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het pand aan Bestevaerstraat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C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stevaerstraat 61 Alkmaar</text:span>: het wijzigen van de bestemming van het pand </text:p>
            <text:p text:style-name="common-al">Datum ontvangst: 6 september 2022.</text:p>
            <text:p text:style-name="common-al">Zaaknummer: 00003954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7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497</meta:user-defined>
    <dc:language>nl</dc:language>
    <meta:user-defined meta:name="OVERHEIDop.locatietype/OVERHEIDop.gebiedsmarkering">Adres</meta:user-defined>
    <meta:user-defined meta:name="DC.title">Aanvraag vergunning voor het wijzigen van de bestemming van het pand aan Bestevaerstraat 61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74</meta:user-defined>
    <meta:user-defined meta:name="OVERHEIDop.GmbID/DC.identifier">gmb-2022-413374</meta:user-defined>
    <meta:user-defined meta:name="OVERHEIDop.versieInformatie"/>
  </office:meta>
</office:document-meta>
</file>