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coholvergunning, Hof 78 5571CC Bergeijk, uitoefenen (uitbreid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alcoholvergunning is ontvangen:</text:p>
            <text:p text:style-name="common-al">Nr.: 1724537</text:p>
            <text:p text:style-name="common-al">Datum ontvangst: 13-09-2022</text:p>
            <text:p text:style-name="common-al">Omschrijving: Hof 78 5571CC Bergeijk, uitoefenen (uitbreiden) van een horecabedrijf</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33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537</meta:user-defined>
    <meta:user-defined meta:name="DCTERMS.abstract">uitoefenen (uitbreiden) van een horecabedrijf</meta:user-defined>
    <dc:language>nl</dc:language>
    <meta:user-defined meta:name="OVERHEIDop.locatietype/OVERHEIDop.gebiedsmarkering">Punt</meta:user-defined>
    <meta:user-defined meta:name="DC.title">Ingekomen aanvraag alcoholvergunning, Hof 78 5571CC Bergeijk, uitoefenen (uitbreiden) van een horecabedrijf</meta:user-defined>
    <meta:user-defined meta:name="DCTERMS.W3CDTF/DCTERMS.available">2022-09-15</meta:user-defined>
    <meta:user-defined meta:name="DCTERMS.W3CDTF/OVERHEIDop.jaargang">2022</meta:user-defined>
    <meta:user-defined meta:name="OVERHEIDop.publicationIssue">413371</meta:user-defined>
    <meta:user-defined meta:name="OVERHEIDop.GmbID/DC.identifier">gmb-2022-413371</meta:user-defined>
    <meta:user-defined meta:name="OVERHEIDop.versieInformatie"/>
  </office:meta>
</office:document-meta>
</file>