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keleane 3 te Harich: ontvangen melding Activiteitenbesluit milieubeheer (MB 2022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sep-2022 is een melding op grond van het Activiteitenbesluit milieubeheer ontvangen voor deze locatie. Het gaat om het realiseren van gesloten bronsystem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37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kkeleane 3 te Harich: ontvangen melding Activiteitenbesluit milieubeheer (MB 20220108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70</meta:user-defined>
    <meta:user-defined meta:name="OVERHEIDop.GmbID/DC.identifier">gmb-2022-413370</meta:user-defined>
    <meta:user-defined meta:name="OVERHEIDop.versieInformatie"/>
  </office:meta>
</office:document-meta>
</file>