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3-1-2">
      <text:list-level-style-bullet text:bullet-char="•" text:level="1">
        <style:list-level-properties text:min-label-width="10mm"/>
      </text:list-level-style-bullet>
    </text:list-style>
    <text:list-style style:name="id1-3-2-4-12-1-3-3-1-2-1">
      <text:list-level-style-bullet text:bullet-char="•" text:level="1">
        <style:list-level-properties text:min-label-width="10mm"/>
      </text:list-level-style-bullet>
    </text:list-style>
    <text:list-style style:name="id1-3-2-4-12-1-3-3-1-2-2">
      <text:list-level-style-bullet text:bullet-char="•" text:level="1">
        <style:list-level-properties text:min-label-width="10mm"/>
      </text:list-level-style-bullet>
    </text:list-style>
    <text:list-style style:name="id1-3-2-4-12-1-3-3-1-2-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5-2-2">
      <text:list-level-style-bullet text:bullet-char="•" text:level="1">
        <style:list-level-properties text:min-label-width="10mm"/>
      </text:list-level-style-bullet>
    </text:list-style>
    <text:list-style style:name="id1-3-2-4-14-1-3-5-2-2-1">
      <text:list-level-style-bullet text:bullet-char="•" text:level="1">
        <style:list-level-properties text:min-label-width="10mm"/>
      </text:list-level-style-bullet>
    </text:list-style>
    <text:list-style style:name="id1-3-2-4-14-1-3-5-2-2-2">
      <text:list-level-style-bullet text:bullet-char="•" text:level="1">
        <style:list-level-properties text:min-label-width="10mm"/>
      </text:list-level-style-bullet>
    </text:list-style>
    <text:list-style style:name="id1-3-2-4-14-1-3-5-2-2-3">
      <text:list-level-style-bullet text:bullet-char="•" text:level="1">
        <style:list-level-properties text:min-label-width="10mm"/>
      </text:list-level-style-bullet>
    </text:list-style>
    <text:list-style style:name="id1-3-2-4-14-1-3-5-2-2-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Subsidieregeling Breda bespaart mee, Breda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5 januari 2022 de Subsidieregeling Breda bespaart mee, Breda 2022 hebben vastgesteld.</text:p>
            <text:p text:style-name="al"/>
            <text:p text:style-name="al">
            <text:span text:style-name="nadrukvet">Inwerkingtreding</text:span>
          </text:p>
            <text:p text:style-name="al">De subsidieregeling wordt van kracht met ingang van de eerst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Besluit van het college van burgemeester en wethouders van de gemeente Breda houdende regels omtrent</text:span>
            <text:span text:style-name="nadrukvet">de subsidie voor energiebesparing: Subsidieregeling Breda bespaart mee, Breda 2022</text:span>
          </text:p>
            <text:p text:style-name="al"/>
            <text:p text:style-name="al">Het college van burgemeester en wethouders van Breda; </text:p>
            <text:p text:style-name="al"/>
            <text:p text:style-name="al">Gelet op: </text:p>
            <text:p text:style-name="al">De Gemeentewet </text:p>
            <text:p text:style-name="al">De Algemene wet bestuursrecht </text:p>
            <text:p text:style-name="al">De Algemene Subsidieverordening van de gemeente Breda</text:p>
            <text:p text:style-name="al"/>
            <text:p text:style-name="al">Overwegende: </text:p>
            <text:list text:style-name="id1-3-2-1-1-20">
              <text:list-item text:style-override="id1-3-2-1-1-20-1">
                <text:number>•</text:number>
                <text:p text:style-name="al">dat de Minister van Binnenlandse Zaken op 5 februari 2021 een specifieke uitkering op basis van de Regeling Reductie Energiegebruik Woningen (RREW) aan de gemeente Breda heeft toegekend; </text:p>
              </text:list-item>
              <text:list-item text:style-override="id1-3-2-1-1-20-2">
                <text:number>•</text:number>
                <text:p text:style-name="al">dat het gewenst is activiteiten te stimuleren die bijdragen aan de doelstelling van het college om in de bebouwde omgeving van Breda energiegebruik te reduceren en dat deze opgave een energiebesparing in 2030 realiseert;</text:p>
              </text:list-item>
              <text:list-item text:style-override="id1-3-2-1-1-20-3">
                <text:number>•</text:number>
                <text:p text:style-name="al">dat de regeling reductie energiegebruik woningen (RREW) als doel heeft het reduceren van het energiegebruik bij huishoudens, huurders en eigenaar-bewoners, en daardoor het verminderen van de CO₂ -uitstoot;</text:p>
              </text:list-item>
              <text:list-item text:style-override="id1-3-2-1-1-20-4">
                <text:number>•</text:number>
                <text:p text:style-name="al">dat bovenstaand doel wordt bereikt door het stimuleren van het treffen van energiebesparende maatregelen in woningen en het geven van advies over energiebesparing aan huurders of eigenaar-bewoners, waardoor het gedrag ten aanzien van energiegebruik wordt aangepast;</text:p>
              </text:list-item>
              <text:list-item text:style-override="id1-3-2-1-1-20-5">
                <text:number>•</text:number>
                <text:p text:style-name="al">dat minimaal 50% van de activiteiten genoemd in deze regeling gericht moet zijn op huurders en minimaal 50% van de activiteiten genoemd in deze regeling gericht moet zijn op eigenaar-bewoners.</text:p>
              </text:list-item>
            </text:list>
            <text:p text:style-name="al">Besluit: </text:p>
            <text:p text:style-name="al">Vast te stellen de Subsidieregeling Breda bespaart mee, Breda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Voor de toepassing van deze regeling wordt verstaan onder: </text:p>
              <text:p text:style-name="al"/>
              <text:list text:style-name="id1-3-2-2-1-2-4">
                <text:list-item text:style-override="id1-3-2-2-1-2-4-1">
                  <text:number>a.</text:number>
                  <text:p text:style-name="al">
                  <text:span text:style-name="nadrukcur">Aanvrager</text:span>: een natuurlijk persoon, woonachting in de gemeente Breda, die als eigenaar-bewoner of huurder van een bestaande woning in de gemeente Breda, namens het betreffende huishouden, een aanvraag voor subsidie doet in de zin van deze regeling. </text:p>
                </text:list-item>
                <text:list-item text:style-override="id1-3-2-2-1-2-4-2">
                  <text:number>b.</text:number>
                  <text:p text:style-name="al">
                  <text:span text:style-name="nadrukcur">Adviesbureau</text:span>: bureau dat door de gemeente Breda is ingehuurd om energie-adviezen te geven en/of warmtescans te doen. </text:p>
                </text:list-item>
                <text:list-item text:style-override="id1-3-2-2-1-2-4-3">
                  <text:number>c.</text:number>
                  <text:p text:style-name="al">
                  <text:span text:style-name="nadrukcur">Bestaande woning</text:span>: een voor permanente bewoning bestemd gebouw dat ook als zodanig bewoond wordt en is omschreven in artikel 3, eerste lid. </text:p>
                </text:list-item>
                <text:list-item text:style-override="id1-3-2-2-1-2-4-4">
                  <text:number>d.</text:number>
                  <text:p text:style-name="al">
                  <text:span text:style-name="nadrukcur">Bouwmarkten/winkels</text:span>: lokale bouwmarkten/ondernemers/MKB-ers/winkels, gevestigd met een fysieke locatie in de gemeente Breda, die deelnemen aan deze regeling.</text:p>
                </text:list-item>
                <text:list-item text:style-override="id1-3-2-2-1-2-4-5">
                  <text:number>e.</text:number>
                  <text:p text:style-name="al">
                  <text:span text:style-name="nadrukcur">College</text:span>: het college van burgemeester en wethouders van de gemeente Breda. </text:p>
                </text:list-item>
                <text:list-item text:style-override="id1-3-2-2-1-2-4-6">
                  <text:number>f.</text:number>
                  <text:p text:style-name="al">
                  <text:span text:style-name="nadrukcur">Eigenaar-bewoner</text:span>: een natuurlijk persoon, woonachtig in de gemeente Breda, die eigenaar en als bewoner hoofdverblijf heeft in een als woning gebruikte onroerende zaak, waaraan energie wordt geleverd. </text:p>
                </text:list-item>
                <text:list-item text:style-override="id1-3-2-2-1-2-4-7">
                  <text:number>g.</text:number>
                  <text:p text:style-name="al">
                  <text:span text:style-name="nadrukcur">Huurder</text:span>: een natuurlijk persoon, woonachtig in de gemeente Breda, die als hoofdhuurder en be- woner van een als woning gebruikte onroerende zaak, waaraan energie wordt geleverd, een huurcontract is aangegaan (zowel via een woningcorporatie als via particuliere verhuurder).</text:p>
                </text:list-item>
                <text:list-item text:style-override="id1-3-2-2-1-2-4-8">
                  <text:number>h.</text:number>
                  <text:p text:style-name="al">
                  <text:span text:style-name="nadrukcur">Huurwoning</text:span>: woning die als zelfstandige of onzelfstandige woning is verhuurd. </text:p>
                </text:list-item>
                <text:list-item text:style-override="id1-3-2-2-1-2-4-9">
                  <text:number>i.</text:number>
                  <text:p text:style-name="al">
                  <text:span text:style-name="nadrukcur">Installatiebedrijf</text:span>: bedrijf dat installatie en ventilatiesystemen energiezuinig of waterzijdig kan inregelen en voldoet aan de Bredase voorwaarden op www.woonwijsbreda.nl.</text:p>
                </text:list-item>
                <text:list-item text:style-override="id1-3-2-2-1-2-4-10">
                  <text:number>j.</text:number>
                  <text:p text:style-name="al">
                  <text:span text:style-name="nadrukcur">Marktpartij</text:span>: de door de gemeente Breda gekozen partij die de uitvoering van deze regeling verzorgt via www.woonwijsbreda.nl. </text:p>
                </text:list-item>
                <text:list-item text:style-override="id1-3-2-2-1-2-4-11">
                  <text:number>k.</text:number>
                  <text:p text:style-name="al">
                  <text:span text:style-name="nadrukcur">Subsidie</text:span>: een financiële bijdrage, die eenmalig in de vorm van een voucher door de aanvrager per huishouden aangevraagd kan worden. </text:p>
                </text:list-item>
                <text:list-item text:style-override="id1-3-2-2-1-2-4-12">
                  <text:number>l.</text:number>
                  <text:p text:style-name="al">
                  <text:span text:style-name="nadrukcur">Vouchercode</text:span>: specifieke code per huishouden die per brief wordt thuisgestuurd.</text:p>
                </text:list-item>
                <text:list-item text:style-override="id1-3-2-2-1-2-4-13">
                  <text:number>m.</text:number>
                  <text:p text:style-name="al">
                  <text:span text:style-name="nadrukcur">www.woonwijsbreda.nl</text:span>: het gemeentelijke energieloket, alwaar inwoners de subsidie kunnen aanvragen.</text:p>
                </text:list-item>
              </text:list>
            </text:section>
            <text:p text:style-name="hoofdstuk_bottom"/>
          </text:section>
          <text:section text:name="hoofdstuk_id1-3-2-2-2" text:style-name="hoofdstuk">
            <text:p text:style-name="hoofdstuk_kop"><text:span text:style-name="label">Hoofdstuk</text:span> <text:span text:style-name="nr">2</text:span> Doel van deze regeling</text:p>
            <text:section text:name="artikel_id1-3-2-2-2-2" text:style-name="artikel">
              <text:p text:style-name="artikel_kop_titel"><text:span text:style-name="artikel_kop_label">Artikel</text:span> <text:span text:style-name="artikel_kop_nr">2</text:span> Doel van deze regeling </text:p>
              <text:list text:style-name="id1-3-2-2-2-2-2">
                <text:list-item text:style-override="id1-3-2-2-2-2-2">
                  <text:number>1.</text:number>
                  <text:p text:style-name="al">Het doel van deze regeling is met behulp van subsidie de volgende activiteiten mogelijk maken:</text:p>
                  <text:list text:style-name="id1-3-2-2-2-2-2-3">
                    <text:list-item text:style-override="id1-3-2-2-2-2-2-3-1">
                      <text:number>a.</text:number>
                      <text:p text:style-name="al">Het aanbrengen van kleine energiebesparende maatregelen conform Bijlage 1;</text:p>
                    </text:list-item>
                    <text:list-item text:style-override="id1-3-2-2-2-2-2-3-2">
                      <text:number>b.</text:number>
                      <text:p text:style-name="al">Het energiezuinig en/of waterzijdig laten inregelen van verwarmings- en ventilatiesystemen conform Bijlage 2;</text:p>
                    </text:list-item>
                    <text:list-item text:style-override="id1-3-2-2-2-2-2-3-3">
                      <text:number>c.</text:number>
                      <text:p text:style-name="al">Het doen van een warmtescan conform Bijlage 2;</text:p>
                    </text:list-item>
                    <text:list-item text:style-override="id1-3-2-2-2-2-2-3-4">
                      <text:number>d.</text:number>
                      <text:p text:style-name="al">Het geven of laten geven van op de specifieke woning gerichte energieadviezen conform Bijlage 2.</text:p>
                    </text:list-item>
                  </text:list>
                </text:list-item>
              </text:list>
            </text:section>
            <text:section text:name="artikel_id1-3-2-2-2-3" text:style-name="artikel">
              <text:p text:style-name="artikel_kop_titel"><text:span text:style-name="artikel_kop_label">Artikel</text:span> <text:span text:style-name="artikel_kop_nr">3</text:span> Toepassingsbereik </text:p>
              <text:p text:style-name="al">Deze regeling kent het volgende toepassingsbereik:</text:p>
              <text:p text:style-name="al"/>
              <text:list text:style-name="id1-3-2-2-2-3-4">
                <text:list-item text:style-override="id1-3-2-2-2-3-4">
                  <text:number>1.</text:number>
                  <text:p text:style-name="al">Aanvragen hebben betrekking op een voor permanente bewoning bestemde bestaande woning of gebouw dat ook als zodanig bewoond wordt door huurder of eigenaar. De woning moet kadastraal gelegen zijn in de gemeente Breda en opgeleverd zijn vóór het aanvragen van subsidie.</text:p>
                </text:list-item>
                <text:list-item text:style-override="id1-3-2-2-2-3-5">
                  <text:number>2.</text:number>
                  <text:p text:style-name="al">Aanvragers zijn huurders en/of particuliere eigenaar-bewoners van bestaande woningen. </text:p>
                </text:list-item>
                <text:list-item text:style-override="id1-3-2-2-2-3-6">
                  <text:number>3.</text:number>
                  <text:p text:style-name="al">Activiteiten als bedoeld in artikel 2, eerste lid sub a en d van deze regeling zijn voor huurders en/of particuliere eigenaar-bewoners.</text:p>
                </text:list-item>
                <text:list-item text:style-override="id1-3-2-2-2-3-7">
                  <text:number>4.</text:number>
                  <text:p text:style-name="al">Activiteiten als bedoeld in artikel 2, eerste lid sub b en c van deze regeling zijn voor eigenaar-bewoners.</text:p>
                </text:list-item>
                <text:list-item text:style-override="id1-3-2-2-2-3-8">
                  <text:number>5.</text:number>
                  <text:p text:style-name="al">Activiteiten als bedoeld in artikel 2, eerste lid van deze regeling, vallen buiten het toepassingsbereik van deze regeling, indien zij reeds zijn gehuurd of geleased, of zijn voorgefinancierd, dan wel anderszins als zodanig gefinancierd.</text:p>
                </text:list-item>
              </text:list>
            </text:section>
            <text:section text:name="artikel_id1-3-2-2-2-4" text:style-name="artikel">
              <text:p text:style-name="artikel_kop_titel"><text:span text:style-name="artikel_kop_label">Artikel</text:span> <text:span text:style-name="artikel_kop_nr">4</text:span> Subsidiebedragen en -plafonds</text:p>
              <text:list text:style-name="id1-3-2-2-2-4-2">
                <text:list-item text:style-override="id1-3-2-2-2-4-2">
                  <text:number>1.</text:number>
                  <text:p text:style-name="al">Per aanvraag is een voucherwaarde beschikbaar als subsidie. </text:p>
                </text:list-item>
                <text:list-item text:style-override="id1-3-2-2-2-4-3">
                  <text:number>2.</text:number>
                  <text:p text:style-name="al">De subsidie voor kleine energiebesparende maatregelen als bedoeld in artikel 2, eerste lid, sub a, voor zowel huurders als eigenaar-bewoners bedraagt € 85,- per huishouden; </text:p>
                </text:list-item>
                <text:list-item text:style-override="id1-3-2-2-2-4-4">
                  <text:number>3.</text:number>
                  <text:p text:style-name="al">Het subsidieplafond voor kleine energiebesparende maatregelen als bedoeld in het tweede lid bedraagt: € 1.487.500,-, waarvan € 850.000,- voor huurders en € 637.500,- voor eigenaar-bewoners;</text:p>
                </text:list-item>
                <text:list-item text:style-override="id1-3-2-2-2-4-5">
                  <text:number>4.</text:number>
                  <text:p text:style-name="al">De subsidieplafonds voor de activiteiten als bedoeld in artikel 2, eerste lid sub b tot en met d van deze regeling worden op een nader moment bekend gemaakt.</text:p>
                </text:list-item>
                <text:list-item text:style-override="id1-3-2-2-2-4-6">
                  <text:number>5.</text:number>
                  <text:p text:style-name="al">De subsidie voor de activiteiten als bedoeld in artikel 2, eerste lid sub b tot en met d van deze regeling kan worden aangevraagd per datum van bekendmaking van de subsidieplafonds.</text:p>
                </text:list-item>
                <text:list-item text:style-override="id1-3-2-2-2-4-7">
                  <text:number>6.</text:number>
                  <text:p text:style-name="al">Het college kan tussentijds de subsidieplafonds en doelgroepen huurders/eigenaar-bewoners wijzigen.</text:p>
                </text:list-item>
                <text:list-item text:style-override="id1-3-2-2-2-4-8">
                  <text:number>7.</text:number>
                  <text:p text:style-name="al">Indien de vastgestelde subsidieplafonds dreigen te worden overschreden of worden overschreden als gevolg van het aantal aanvragen dat op dezelfde dag wordt ontvangen, worden de aanvragen die op die dag ontvangen zijn, op volgorde van binnenkomst beoordeeld.</text:p>
                </text:list-item>
                <text:list-item text:style-override="id1-3-2-2-2-4-9">
                  <text:number>8.</text:number>
                  <text:p text:style-name="al">Huurders en eigenaar-bewoners die buiten de beoordeling vallen, als genoemd in het zesde lid, worden op een wachtlijst geplaatst en nader aangeschreven als uitgegeven vouchers niet worden verzilverd. </text:p>
                </text:list-item>
              </text:list>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5</text:span> Subsidievoorwaarden aanvraag </text:p>
              <text:list text:style-name="id1-3-2-2-3-2-2">
                <text:list-item text:style-override="id1-3-2-2-3-2-2">
                  <text:number>1.</text:number>
                  <text:p text:style-name="al">De aanvrager, als bedoeld in artikel 3 van deze regeling, vraagt via www.woonwijsbreda.nl een subsidie aan voor activiteiten als bedoeld in artikel 2, eerste lid van deze regeling. </text:p>
                </text:list-item>
                <text:list-item text:style-override="id1-3-2-2-3-2-3">
                  <text:number>2.</text:number>
                  <text:p text:style-name="al">De aanvrager doet dat via een volledig ingevuld digitaal aanvraagformulier. Het aanvraagformulier is beschikbaar op www.woonwijsbreda.nl. </text:p>
                </text:list-item>
                <text:list-item text:style-override="id1-3-2-2-3-2-4">
                  <text:number>3.</text:number>
                  <text:p text:style-name="al">De volledig ingediende online aanvraag bevat ten minste: </text:p>
                  <text:list text:style-name="id1-3-2-2-3-2-4-3">
                    <text:list-item text:style-override="id1-3-2-2-3-2-4-3-1">
                      <text:number>a.</text:number>
                      <text:p text:style-name="al">de naam en het adres van de aanvrager;</text:p>
                    </text:list-item>
                    <text:list-item text:style-override="id1-3-2-2-3-2-4-3-2">
                      <text:number>b.</text:number>
                      <text:p text:style-name="al">het e-mailadres van de aanvrager; </text:p>
                    </text:list-item>
                    <text:list-item text:style-override="id1-3-2-2-3-2-4-3-3">
                      <text:number>c.</text:number>
                      <text:p text:style-name="al">het telefoonnummer van de aanvrager; </text:p>
                    </text:list-item>
                    <text:list-item text:style-override="id1-3-2-2-3-2-4-3-4">
                      <text:number>d.</text:number>
                      <text:p text:style-name="al">de beschrijving van de maatregelen waarvoor de subsidie wordt aangevraagd.</text:p>
                    </text:list-item>
                  </text:list>
                </text:list-item>
                <text:list-item text:style-override="id1-3-2-2-3-2-5">
                  <text:number>4.</text:number>
                  <text:p text:style-name="al">De aanvraag moet worden ingediend vóór 1 augustus 2022. </text:p>
                </text:list-item>
              </text:list>
            </text:section>
            <text:section text:name="artikel_id1-3-2-2-3-3" text:style-name="artikel">
              <text:p text:style-name="artikel_kop_titel"><text:span text:style-name="artikel_kop_label">Artikel</text:span> <text:span text:style-name="artikel_kop_nr">6</text:span> Algemene subsidieaanvraag en beslistermijnen </text:p>
              <text:list text:style-name="id1-3-2-2-3-3-2">
                <text:list-item text:style-override="id1-3-2-2-3-3-2">
                  <text:number>1.</text:number>
                  <text:p text:style-name="al">De aanvraag als bedoeld in artikel 5 is de aanvraag voor een subsidie voor activiteiten als bedoeld in artikel 2, eerste lid van deze regeling.</text:p>
                </text:list-item>
                <text:list-item text:style-override="id1-3-2-2-3-3-3">
                  <text:number>2.</text:number>
                  <text:p text:style-name="al">Het college neemt binnen 8 weken na ontvangst van de volledige aanvraag een besluit op de aanvraag tot subsidie. </text:p>
                </text:list-item>
                <text:list-item text:style-override="id1-3-2-2-3-3-4">
                  <text:number>3.</text:number>
                  <text:p text:style-name="al">Het college kan, onder vermelding van de reden, de termijn uit artikel 6, tweede lid, eenmalig verlengen met 4 weken. </text:p>
                </text:list-item>
                <text:list-item text:style-override="id1-3-2-2-3-3-5">
                  <text:number>4.</text:number>
                  <text:p text:style-name="al">Indien de aanvraag niet alle gegevens bevat die het college voor het nemen van een beslissing noodzakelijk acht, verzoekt het college de aanvrager de aanvraag binnen een termijn van 4 weken volledig te maken. </text:p>
                </text:list-item>
                <text:list-item text:style-override="id1-3-2-2-3-3-6">
                  <text:number>5.</text:number>
                  <text:p text:style-name="al">Indien de aanvraag niet binnen de in artikel 6, vierde lid genoemde termijn volledig is gemaakt, stelt het college deze als gevolg daarvan binnen 4 weken buiten behandeling en doet daarvan mededeling aan de aanvrager. </text:p>
                </text:list-item>
                <text:list-item text:style-override="id1-3-2-2-3-3-7">
                  <text:number>6.</text:number>
                  <text:p text:style-name="al">Afhankelijk van de soort subsidie wordt:</text:p>
                  <text:list text:style-name="id1-3-2-2-3-3-7-3">
                    <text:list-item text:style-override="id1-3-2-2-3-3-7-3-1">
                      <text:number>a.</text:number>
                      <text:p text:style-name="al">de subsidie rechtstreeks betaald aan de aangesloten bouwmarkten/winkels, adviesbureaus of installatiebedrijven;</text:p>
                    </text:list-item>
                    <text:list-item text:style-override="id1-3-2-2-3-3-7-3-2">
                      <text:number>b.</text:number>
                      <text:p text:style-name="al">of kan de aanvrager een vouchercode ontvangen en deze bij een bouwmarkten/winkels, adviesbureau of installatiebedrijf inleveren in ruil voor de betreffende activiteit;</text:p>
                    </text:list-item>
                  </text:list>
                </text:list-item>
                <text:list-item text:style-override="id1-3-2-2-3-3-8">
                  <text:number>7.</text:number>
                  <text:list text:style-name="id1-3-2-2-3-3-8-2">
                    <text:list-item text:style-override="id1-3-2-2-3-3-8-2-1">
                      <text:number>a.</text:number>
                      <text:p text:style-name="al">De voucher heeft een geldigheidsduur van 31 dagen; na 31 dagen na datum verzending zonder verzilvering van de voucher, verliest deze zijn geldigheid.</text:p>
                    </text:list-item>
                    <text:list-item text:style-override="id1-3-2-2-3-3-8-2-2">
                      <text:number>b.</text:number>
                      <text:p text:style-name="al">Het college kan afwijken van de gestelde geldigheidsduur in het zevende lid onder a, door de geldigheidsduur te verlengen, als maatregelen ter bestrijding van corona daartoe noodzaken.</text:p>
                    </text:list-item>
                    <text:list-item text:style-override="id1-3-2-2-3-3-8-2-3">
                      <text:number>c.</text:number>
                      <text:p text:style-name="al">Op de voucher wordt geen geld gerestitueerd dan wel een tegoedbon afgegeven.</text:p>
                    </text:list-item>
                  </text:list>
                </text:list-item>
                <text:list-item text:style-override="id1-3-2-2-3-3-9">
                  <text:number>8.</text:number>
                  <text:p text:style-name="al">Uit overschrijding van de in artikel 6, tweede, derde, vierde of vijfde lid bedoelde termijn kan de aanvrager niet afleiden dat zijn aanvraag is of wordt gehonoreerd. Ook leidt overschrijding van deze termijn niet tot toekenning van rechtswege. </text:p>
                </text:list-item>
              </text:list>
            </text:section>
            <text:section text:name="artikel_id1-3-2-2-3-4" text:style-name="artikel">
              <text:p text:style-name="artikel_kop_titel"><text:span text:style-name="artikel_kop_label">Artikel</text:span> <text:span text:style-name="artikel_kop_nr">7</text:span> Weigeringsgronden </text:p>
              <text:p text:style-name="al">Een subsidieaanvraag kan worden geweigerd indien: </text:p>
              <text:list text:style-name="id1-3-2-2-3-4-3">
                <text:list-item text:style-override="id1-3-2-2-3-4-3-1">
                  <text:number>1.</text:number>
                  <text:p text:style-name="al">Er voor het huishouden een aanvrager reeds eerder een aanvraag is verleend binnen deze regeling; </text:p>
                </text:list-item>
                <text:list-item text:style-override="id1-3-2-2-3-4-3-2">
                  <text:number>2.</text:number>
                  <text:p text:style-name="al">Het budget niet toereikend (meer) is om de subsidieaanvraag te honoreren, doordat de in artikel 4 van deze regeling opgenomen en bekendgemaakte subsidieplafonds bereikt zijn; </text:p>
                </text:list-item>
                <text:list-item text:style-override="id1-3-2-2-3-4-3-3">
                  <text:number>3.</text:number>
                  <text:p text:style-name="al">Inwoner reeds gebruik heeft gemaakt van de Regeling Reductie Energiegebruik (RRE) en nu gebruik wil maken van subsidie als genoemd het artikel 2, eerste lid, sub a van deze regeling;</text:p>
                </text:list-item>
                <text:list-item text:style-override="id1-3-2-2-3-4-3-4">
                  <text:number>4.</text:number>
                  <text:p text:style-name="al">Er gegronde redenen bestaan aan te nemen dan wel als vastgesteld wordt, dat niet aan de voor- waarden en bepalingen van deze regeling wordt of zal worden voldaan; </text:p>
                </text:list-item>
                <text:list-item text:style-override="id1-3-2-2-3-4-3-5">
                  <text:number>5.</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3-5" text:style-name="artikel">
              <text:p text:style-name="artikel_kop_titel"><text:span text:style-name="artikel_kop_label">Artikel</text:span> <text:span text:style-name="artikel_kop_nr">8</text:span> Beschikking subsidie </text:p>
              <text:list text:style-name="id1-3-2-2-3-5-2">
                <text:list-item text:style-override="id1-3-2-2-3-5-2">
                  <text:number>1.</text:number>
                  <text:p text:style-name="al">Het college neemt een besluit tot toekenning van de subsidie als blijkt dat voldaan wordt aan de voorwaarden en bepalingen van deze regeling. </text:p>
                </text:list-item>
                <text:list-item text:style-override="id1-3-2-2-3-5-3">
                  <text:number>2.</text:number>
                  <text:p text:style-name="al">Het besluit tot vaststelling subsidie wordt bekendgemaakt aan de aanvrager en vermeldt het bedrag van de subsidie en de activiteit, als bedoeld in artikel 2, eerste lid, waarvoor subsidie is toegekend.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 </text:p>
            <text:section text:name="artikel_id1-3-2-2-4-2" text:style-name="artikel">
              <text:p text:style-name="artikel_kop_titel"><text:span text:style-name="artikel_kop_label">Artikel</text:span> <text:span text:style-name="artikel_kop_nr">9</text:span> Hardheidsclausule </text:p>
              <text:p text:style-name="al">Het college kan in bijzondere gevallen, een artikel of artikelen van deze regeling buiten toepassing laten of daarvan afwijken, met uitzondering van de artikelen 1, 2, 3, 4, voor zover toepassing gelet op het belang van de aanvrager of subsidieontvanger leidt tot onbillijkheid van overwegende aard. </text:p>
            </text:section>
            <text:section text:name="artikel_id1-3-2-2-4-3" text:style-name="artikel">
              <text:p text:style-name="artikel_kop_titel"><text:span text:style-name="artikel_kop_label">Artikel</text:span> <text:span text:style-name="artikel_kop_nr">10</text:span> Inwerkingtreding en looptijd </text:p>
              <text:list text:style-name="id1-3-2-2-4-3-2">
                <text:list-item text:style-override="id1-3-2-2-4-3-2">
                  <text:number>1.</text:number>
                  <text:p text:style-name="al">Deze regeling treedt in tranches in werking na per datum bekendmaking en vervalt per 1 augustus 2022.</text:p>
                </text:list-item>
                <text:list-item text:style-override="id1-3-2-2-4-3-3">
                  <text:number>2.</text:number>
                  <text:p text:style-name="al">De eerste tranche, met betrekking tot artikel 4, tweede lid, sub a van deze regeling treedt in werking per 1 februari 2022 en vervalt per 1 augustus 2022.</text:p>
                </text:list-item>
                <text:list-item text:style-override="id1-3-2-2-4-3-4">
                  <text:number>3.</text:number>
                  <text:p text:style-name="al">De tweede tranche, met betrekking tot artikel 4, tweede lid, sub b van deze regeling treedt in werking op een nader te bepalen moment dat wordt bekend gemaakt via <text:a xlink:href="http://www.woonwijsbreda.nl" xlink:type="simple"><text:span text:style-name="nadrukondlijn">www.woonwijsbreda.nl</text:span></text:a>.</text:p>
                </text:list-item>
                <text:list-item text:style-override="id1-3-2-2-4-3-5">
                  <text:number>4.</text:number>
                  <text:p text:style-name="al">De derde tranche, met betrekking tot artikel 4, tweede lid, sub c van deze regeling treedt in werking op een nader te bepalen moment dat wordt bekend gemaakt via <text:a xlink:href="http://www.woonwijsbreda.nl" xlink:type="simple"><text:span text:style-name="nadrukondlijn">www.woonwijsbreda.nl</text:span></text:a>.</text:p>
                </text:list-item>
                <text:list-item text:style-override="id1-3-2-2-4-3-6">
                  <text:number>5.</text:number>
                  <text:p text:style-name="al">De vierde tranche met betrekking tot artikel 4, tweede lid, sub d van deze regeling treedt in werking op een nader te bepalen moment dat wordt bekend gemaakt via <text:a xlink:href="http://www.woonwijsbreda.nl" xlink:type="simple"><text:span text:style-name="nadrukondlijn">www.woonwijsbreda.nl</text:span></text:a>. </text:p>
                </text:list-item>
              </text:list>
            </text:section>
            <text:section text:name="artikel_id1-3-2-2-4-4" text:style-name="artikel">
              <text:p text:style-name="artikel_kop_titel"><text:span text:style-name="artikel_kop_label">Artikel</text:span> <text:span text:style-name="artikel_kop_nr">11</text:span> Citeertitel </text:p>
              <text:p text:style-name="al">Deze subsidieregeling kan worden aangehaald als: “Subsidieregeling Breda bespaart mee, Breda 2022.” </text:p>
            </text:section>
            <text:p text:style-name="hoofdstuk_bottom"/>
          </text:section>
        </text:section>
        <text:section text:name="regeling-sluiting_id1-3-2-3" text:style-name="regeling-sluiting">
          <text:section text:name="ondertekening_id1-3-2-3-1">
            <text:p><text:span text:style-name="functie">Aldus besloten op 25 januari 2022 te Breda. </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De maatregelenlijst </text:p>
          <text:p text:style-name="al"/>
          <text:p text:style-name="al">
          <text:span text:style-name="nadrukvet">Productenlijst Waardebonnen Energiebesparing</text:span>
        </text:p>
          <text:p text:style-name="al"/>
          <text:p text:style-name="al">
          <text:span text:style-name="nadrukvet">Voor City Butler projecten in het kader van de Regeling Reductie Energiegebruik Woningen (RREW)</text:span>
        </text:p>
          <text:p text:style-name="al">Versie 1-9-2021</text:p>
          <text:p text:style-name="al"/>
          <text:p text:style-name="al">
          <text:span text:style-name="nadrukcur">Milieu Centraal heeft onderstaande lijst van producten opgesteld voor RREW-waardebonnen, waarmee consumenten energiebesparende producten kunnen aanschaffen. Het gaat om producten die naar het oordeel van Milieu Centraal energie besparen en voldoen aan de doelstelling van de RREW-subsidieregeling.</text:span>
        </text:p>
          <text:p text:style-name="al"/>
          <text:p text:style-name="al">
          <text:span text:style-name="nadrukvet">Doe het zelf maatregel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lampen (maximaal 6 per waardebon) De waardebon is niet geldig voor:</text:p>
                  <text:list text:style-name="id1-3-2-4-12-1-3-3-1-2">
                    <text:list-item text:style-override="id1-3-2-4-12-1-3-3-1-2-1">
                      <text:number>•</text:number>
                      <text:p text:style-name="table_al">slimme ledlampen die op afstand bedienbaar zijn</text:p>
                    </text:list-item>
                    <text:list-item text:style-override="id1-3-2-4-12-1-3-3-1-2-2">
                      <text:number>•</text:number>
                      <text:p text:style-name="table_al">speciale sfeerverlichting met veranderende kleuren</text:p>
                    </text:list-item>
                    <text:list-item text:style-override="id1-3-2-4-12-1-3-3-1-2-3">
                      <text:number>•</text:number>
                      <text:p text:style-name="table_al">armaturen inclusief ledlamp</text:p>
                    </text:list-item>
                  </text:list>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ext:p text:style-name="table_al"/>
                  <text:p text:style-name="table_al">Let op: Per 1 september 2021 komt er een nieuw energielabel voor lampen. Er geldt een overgangstermijn. Verpakkingen met het oude label mogen nog tot 1 maart 2023 in de handel blijven. Een tijd lang komen dus producten met oude en nieuwe label naast elkaar in de schappen voor. Om verwarring te voorkomen stellen we nu geen eis aan het energielabel van LED lampen.</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Let op: laat het werken aan een groepenkast over aan een erkend installateur.</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
                  <text:p text:style-name="table_al">Nog energiezuiniger is het om een oude onzuinige pomp te vervangen door een zuinige moderne pomp inclusief pompschakelaa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text:p>
                  <text:p text:style-name="table_al">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list text:style-name="id1-3-2-4-14-1-3-5-2-2">
                    <text:list-item text:style-override="id1-3-2-4-14-1-3-5-2-2-1">
                      <text:number>•</text:number>
                      <text:p text:style-name="table_al">Zelflerend opwarmen. Met zelflerend opwarmen leert de thermostaat om je woning zo efficiënt mogelijk op te warmen.</text:p>
                    </text:list-item>
                    <text:list-item text:style-override="id1-3-2-4-14-1-3-5-2-2-2">
                      <text:number>•</text:number>
                      <text:p text:style-name="table_al">Modulerend stoken. Als de slimme thermostaat de cv-ketel modulerend kan aansturen brandt de ketel minder hard als er minder warmte nodig is.</text:p>
                      <text:p text:style-name="table_al">Je cv-ketel verwarmt dan efficiënter.</text:p>
                    </text:list-item>
                    <text:list-item text:style-override="id1-3-2-4-14-1-3-5-2-2-3">
                      <text:number>•</text:number>
                      <text:p text:style-name="table_al">Klokprogramma dat je zelf kan programmeren. Veel slimme thermostaten beschikken ook over zelflerend</text:p>
                    </text:list-item>
                    <text:list-item text:style-override="id1-3-2-4-14-1-3-5-2-2-4">
                      <text:number>•</text:number>
                      <text:p text:style-name="table_al">klokprogramma. Dat is prima mits je het ook zelf kan instellen. Zelf instellen kan meer besparing opleveren omdat het nauwkeuriger is.</text:p>
                    </text:list-item>
                  </text:list>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 van verwarmde ruimtes naar onverwarmde ruimtes.</text:p>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text:p>
                  <text:p text:style-name="table_al">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timer/douchecoach</text:p>
                </table:table-cell>
                <table:table-cell table:style-name="cell_frame_all" table:number-rows-spanned="1" table:number-columns-spanned="1">
                  <text:p text:style-name="table_al">Helpt om korter te douch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G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 en Resol-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E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outveze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ennep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tisse isolatie (gerecycled katoen)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Cellulose wol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Meerlaagse warmte-reflecterende isolatiefolie met luchtkamers</text:p>
                  <text:p text:style-name="table_al">(merknamen bijvoorbeeld Isobooster, PIF, TONZO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bijvoorbeeld Kingspa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Vermindert vocht in kruipruimte, wordt vaak aangebracht in combinatie met vloerisolatie.</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geprofileerde) tape</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Compri-band</text:p>
                </table:table-cell>
                <table:table-cell table:style-name="cell_frame_all" table:number-rows-spanned="1" table:number-columns-spanned="1">
                  <text:p text:style-name="table_al">Speciaal PU-schuimband dat sterk uitzet en naden tot 22 mm kan vullen. Kan nodig zijn bij isolatiewerkzaamheden</text:p>
                </table:table-cell>
              </table:table-row>
              <table:table-row table:style-name="row">
                <table:table-cell table:style-name="cell_frame_all" table:number-rows-spanned="1" table:number-columns-spanned="1">
                  <text:p text:style-name="table_al">Acrylaatkit (buitenbestendig)</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Luchtdichte meterkastvloerplaa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
                    <text:span text:style-name="nadrukvet">Woning koel 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text:p>
                  <text:p text:style-name="table_al">Zonwering aan de binnenzijde van het raam is minder effectief, vooral bij HR++ en triple glas ram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stellen van de verwarmingsinstallatie door het inregelen van de aanvoer- en retourtemperatuur en/of volumestromen en/of de waterkwaliteit (vuilafscheider aanbrengen). Het in te huren bedrijf voldoet aan de door de gemeente Breda gestelde voorwaarden die zijn te vinden op www.woonwijsbreda.nl.</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Het optimaal inregelen van een ventilatiesysteem. Het in te huren bedrijf voldoet aan de door de gemeente Breda gestelde voorwaarden die zijn te vinden op <text:a xlink:href="http://www.woonwijsbreda.nl" xlink:type="simple"><text:span text:style-name="nadrukondlijn">www.woonwijsbreda.nl</text:span></text:a>. </text:p>
                </table:table-cell>
              </table:table-row>
              <table:table-row table:style-name="row">
                <table:table-cell table:style-name="cell_frame_all" table:number-rows-spanned="1" table:number-columns-spanned="1">
                  <text:p text:style-name="table_al">Warmtescan </text:p>
                </table:table-cell>
                <table:table-cell table:style-name="cell_frame_all" table:number-rows-spanned="1" table:number-columns-spanned="1">
                  <text:p text:style-name="table_al">Het laten uitvoeren van een warmtescan; een foto van de woning waarop warmtelekken zijn te zien; voorzien van een rapport. Het in te huren bedrijf voldoet aan de door de gemeente Breda gestelde voorwaarden die zijn te vinden op <text:a xlink:href="http://www.woonwijsbreda.nl" xlink:type="simple"><text:span text:style-name="nadrukondlijn">www.woonwijsbreda.nl</text:span></text:a>. </text:p>
                </table:table-cell>
              </table:table-row>
            </table:table>
            <text:p text:style-name="table_bottom"/>
          </text:section>
          <text:p text:style-name="al"/>
          <text:p text:style-name="al">Energie-advies gesprek </text:p>
          <text:p text:style-name="al">De huurder heeft zijn energienota (maandbedrag) en eindafrekening van het voorafgaande jaar klaarliggen. Tijdens het gesprek wordt gekeken of het energiegebruik past bij de feitelijke situatie in het huishouden. De energiecoach toetst of de huurder de energienota begrijpt, dan wel inzicht heeft in het verbruik in het huishouden. De coach geeft tips over hoe het energiegebruik verlaagd kan worden. Denk bijvoorbeeld aan kleine energiebesparende maatregelen als een waterbesparende doucheknop, radiatorfolie en ledlampen. Maar ook hoe gedrag aangepast kan worden; bijvoorbeeld kort douchen en koken met de deksel op de pan. In een huurwoning mag een huurder wel wat aanpassingen doen, maar geen grote verbouwingen. Ook hier krijgt de huurder tips over.</text:p>
          <text:p text:style-name="al"/>
          <text:p text:style-name="al">De woningeigenaar heeft zijn energienota (maandbedrag) en eindafrekening van het voorafgaande jaar klaarliggen. Tijdens het gesprek wordt gekeken of het energiegebruik past bij de feitelijke situatie in het huishouden. De energiecoach geeft tips over hoe het energiegebruik verlaagd kan worden. Naast tips over aanpassen van gedrag (korter douchen, koken met deksel op de pan) geeft de coach ook tips over het isoleren van de woning. Denk bijvoorbeeld aan een spouwmuur-, dak- en vloerisolatie. Maar ook aan een nieuwe cv-ketel, warmtepomp en zonnepanelen. De eigenaar krijgt meteen een idee van de globale kosten, de besparing en mogelijke subsidies. De energiecoach loopt samen met de woningeigenaar de woning door en bekijkt alle mogelijke duurzaamheidsmaatregelen die te nemen zijn.</text:p>
          <text:p text:style-name="al"/>
          <text:p text:style-name="al">Bouwkundig energie-advies gesprek </text:p>
          <text:p text:style-name="al">Woningeigenaren die eerste stappen in het verduurzamen van hun woning zelf hebben gedaan of snel willen beginnen, kunnen ook een duurzaamheidsspecialist naar hun woning laten kijken. Deze specialist neemt het huis in detail op (een bouwtekening is daarbij gewenst) en de eigenaar ontvangt een uitgebreid overzicht van de energetische staat van de woning. De eigenaar krijgt vervolgens een overzicht van de opties die er zijn om aardgasvrij te wonen, nu of in de toekomst. Daarnaast weet de eigenaar ook welke kosten erbij komen kijken en welke besparing verschillende maatregelen op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3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Gemeentewet]|[1.0:c:BWBR0005416&amp;g=2022-01-01</meta:user-defined>
    <meta:user-defined meta:name="DC.source">Algemene wet bestuursrecht]|[1.0:c:BWBR0005537&amp;g=2022-01-01</meta:user-defined>
    <meta:user-defined meta:name="DC.source">Algemene subsidieverordening Breda 2017]|[https://lokaleregelgeving.overheid.nl/CVDR419115/1</meta:user-defined>
    <meta:user-defined meta:name="DCTERMS.alternative">Subsidieregeling Breda bespaart mee, Breda 2022</meta:user-defined>
    <dc:language>nl</dc:language>
    <meta:user-defined meta:name="OVERHEIDop.locatietype/OVERHEIDop.gebiedsmarkering">Gemeente</meta:user-defined>
    <meta:user-defined meta:name="DC.title">Subsidieregeling Breda bespaart mee, Breda 2022</meta:user-defined>
    <meta:user-defined meta:name="DCTERMS.W3CDTF/DCTERMS.available">2022-01-31</meta:user-defined>
    <meta:user-defined meta:name="DCTERMS.W3CDTF/OVERHEIDop.jaargang">2022</meta:user-defined>
    <meta:user-defined meta:name="OVERHEIDop.publicationIssue">41337</meta:user-defined>
    <meta:user-defined meta:name="OVERHEIDop.betreftRegeling">CVDR672265_1</meta:user-defined>
    <meta:user-defined meta:name="xs:date/OVERHEIDop.startdatum">2022-02-01</meta:user-defined>
    <meta:user-defined meta:name="OVERHEIDop.GmbID/DC.identifier">gmb-2022-41337</meta:user-defined>
    <meta:user-defined meta:name="OVERHEIDop.versieInformatie"/>
  </office:meta>
</office:document-meta>
</file>