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1343) Willem Klooslaan 33 Voorburg plaatsen va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336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6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6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91343) Willem Klooslaan 33 Voorburg plaatsen van een dakkapel in het achterdakvla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68</meta:user-defined>
    <meta:user-defined meta:name="OVERHEIDop.GmbID/DC.identifier">gmb-2022-413368</meta:user-defined>
    <meta:user-defined meta:name="OVERHEIDop.versieInformatie"/>
  </office:meta>
</office:document-meta>
</file>