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ier 19 te Langweer: aanvraag vergunning isoleren aan de buitenzijde (OV 20220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sep-2022 is een aanvraag om een omgevingsvergunning binnengekomen voor deze locatie. Het gaat om het isoleren aan de buitenzij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36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Molier 19 te Langweer: aanvraag vergunning isoleren aan de buitenzijde (OV 20220594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63</meta:user-defined>
    <meta:user-defined meta:name="OVERHEIDop.GmbID/DC.identifier">gmb-2022-413363</meta:user-defined>
    <meta:user-defined meta:name="OVERHEIDop.versieInformatie"/>
  </office:meta>
</office:document-meta>
</file>