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ppartement op het perceel Dorpsstraat 134, 1713 HL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13 september 2022 een besluit genomen op de aanvraag omgevingsvergunning met zaaknummer 2022-001908 voor realiseren van een appartement op de locatie Dorpsstraat 134, 1713 HL Obdam.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336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6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6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appartement op het perceel Dorpsstraat 134, 1713 HL Obdam</meta:user-defined>
    <meta:user-defined meta:name="DCTERMS.W3CDTF/DCTERMS.available">2022-09-15</meta:user-defined>
    <meta:user-defined meta:name="DCTERMS.W3CDTF/OVERHEIDop.jaargang">2022</meta:user-defined>
    <meta:user-defined meta:name="OVERHEIDop.publicationIssue">413362</meta:user-defined>
    <meta:user-defined meta:name="OVERHEIDop.GmbID/DC.identifier">gmb-2022-413362</meta:user-defined>
    <meta:user-defined meta:name="OVERHEIDop.versieInformatie"/>
  </office:meta>
</office:document-meta>
</file>