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ijdelijke opvang van ontheemden Oekraïne aan Elgerweg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KB1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lgerweg 101 Alkmaar</text:span>: het realiseren van tijdelijke opvang van ontheemden Oekraïne </text:p>
            <text:p text:style-name="common-al">Datum ontvangst: 7 september 2022.</text:p>
            <text:p text:style-name="common-al">Zaaknummer: 000039586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35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5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5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395860</meta:user-defined>
    <dc:language>nl</dc:language>
    <meta:user-defined meta:name="OVERHEIDop.locatietype/OVERHEIDop.gebiedsmarkering">Adres</meta:user-defined>
    <meta:user-defined meta:name="DC.title">Aanvraag vergunning voor het realiseren van tijdelijke opvang van ontheemden Oekraïne aan Elgerweg 101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55</meta:user-defined>
    <meta:user-defined meta:name="OVERHEIDop.GmbID/DC.identifier">gmb-2022-413355</meta:user-defined>
    <meta:user-defined meta:name="OVERHEIDop.versieInformatie"/>
  </office:meta>
</office:document-meta>
</file>