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Pinksterbloem 45 kavel 163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088 </text:p>
            <text:p text:style-name="common-al">Adres : Kavel 163 Hoogveld (Pinksterbloem 45) Heerlen </text:p>
            <text:p text:style-name="common-al">Activiteit : het bouwen van een woning</text:p>
            <text:p text:style-name="common-al">Datum besluit : 8 sept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35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 aan Pinksterbloem 45 kavel 163 Hoogveld te Heer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353</meta:user-defined>
    <meta:user-defined meta:name="OVERHEIDop.GmbID/DC.identifier">gmb-2022-413353</meta:user-defined>
    <meta:user-defined meta:name="OVERHEIDop.versieInformatie"/>
  </office:meta>
</office:document-meta>
</file>