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op de bestaande aanbouw aan Langendijk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ndijkstraat 24, 5171 EN Kaatsheuvel</text:span> realiseren van een opbouw op de bestaande aanbouw (20221286 ontvangen 25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op de bestaande aanbouw aan Langendijkstraat 24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35</meta:user-defined>
    <meta:user-defined meta:name="OVERHEIDop.GmbID/DC.identifier">gmb-2022-41335</meta:user-defined>
    <meta:user-defined meta:name="OVERHEIDop.versieInformatie"/>
  </office:meta>
</office:document-meta>
</file>