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crisis noodopvang in het sportpaleis aan Terborchlaan 20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LE20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erborchlaan 200 Alkmaar</text:span>: het verlengen van de crisis noodopvang in het sportpaleis </text:p>
            <text:p text:style-name="common-al">Datum ontvangst: 7 september 2022.</text:p>
            <text:p text:style-name="common-al">Zaaknummer: 000039594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34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4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4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000395948</meta:user-defined>
    <dc:language>nl</dc:language>
    <meta:user-defined meta:name="OVERHEIDop.locatietype/OVERHEIDop.gebiedsmarkering">Adres</meta:user-defined>
    <meta:user-defined meta:name="DC.title">Aanvraag vergunning voor het verlengen van de crisis noodopvang in het sportpaleis aan Terborchlaan 200 te Alkmaa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349</meta:user-defined>
    <meta:user-defined meta:name="OVERHEIDop.GmbID/DC.identifier">gmb-2022-413349</meta:user-defined>
    <meta:user-defined meta:name="OVERHEIDop.versieInformatie"/>
  </office:meta>
</office:document-meta>
</file>