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constructieve doorbraak, Kastanjelaan 22 2351NG te Leiderdorp, LDPZ2022-0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stanjelaan 22 2351NG Leiderdorp</text:p>
            <text:p text:style-name="common-al">Zaaknummer: LDPZ2022-000163</text:p>
            <text:p text:style-name="common-al">Datum verzending besluit: 13-09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33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3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Verlenging beslistermijn voor het maken van een constructieve doorbraak, Kastanjelaan 22 2351NG te Leiderdorp, LDPZ2022-000163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46</meta:user-defined>
    <meta:user-defined meta:name="OVERHEIDop.GmbID/DC.identifier">gmb-2022-413346</meta:user-defined>
    <meta:user-defined meta:name="OVERHEIDop.versieInformatie"/>
  </office:meta>
</office:document-meta>
</file>