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Hooft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Z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ftplein 1 Alkmaar</text:span>: het plaatsen van een dakkapel aan de achterzijde van de woning </text:p>
            <text:p text:style-name="common-al">Datum ontvangst: 8 september 2022.</text:p>
            <text:p text:style-name="common-al">Zaaknummer: 00003962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225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Hooftplein 1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42</meta:user-defined>
    <meta:user-defined meta:name="OVERHEIDop.GmbID/DC.identifier">gmb-2022-413342</meta:user-defined>
    <meta:user-defined meta:name="OVERHEIDop.versieInformatie"/>
  </office:meta>
</office:document-meta>
</file>