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Andreasstraat 28 4834W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857</text:p>
            <text:p text:style-name="common-al">Ingekomen: 08-09-2022</text:p>
            <text:p text:style-name="common-al">Locatie: District Oost Breda, Andreasstraat 28 4834WP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33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3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3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85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Andreasstraat 28 4834WP Breda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36</meta:user-defined>
    <meta:user-defined meta:name="OVERHEIDop.GmbID/DC.identifier">gmb-2022-413336</meta:user-defined>
    <meta:user-defined meta:name="OVERHEIDop.versieInformatie"/>
  </office:meta>
</office:document-meta>
</file>