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november 2022 intocht Sinterklaas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aanvraag ontvangen voor een evenementenvergunning op locatie Hertog Janplein 1 te Erp. De aanvraag is geregistreerd onder zaaknummer VEV-2022-166.</text:p>
            <text:p text:style-name="common-al">Omschrijving evenement: 12 november 2022 intocht Sinterklaas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333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3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3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2 november 2022 intocht Sinterklaas Er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35</meta:user-defined>
    <meta:user-defined meta:name="OVERHEIDop.GmbID/DC.identifier">gmb-2022-413335</meta:user-defined>
    <meta:user-defined meta:name="OVERHEIDop.versieInformatie"/>
  </office:meta>
</office:document-meta>
</file>