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Gentiaan sectie F perceelnr 6410 kavel 106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861 </text:p>
            <text:p text:style-name="common-al">Adres : Sectie F perceelnummer 6410 kavel 106 Hoogveld (Gentiaan) Heerlen </text:p>
            <text:p text:style-name="common-al">Activiteit : het bouwen van een woning</text:p>
            <text:p text:style-name="common-al">Datum besluit : 6 september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33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Gentiaan sectie F perceelnr 6410 kavel 106 Hoogveld te Heer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333</meta:user-defined>
    <meta:user-defined meta:name="OVERHEIDop.GmbID/DC.identifier">gmb-2022-413333</meta:user-defined>
    <meta:user-defined meta:name="OVERHEIDop.versieInformatie"/>
  </office:meta>
</office:document-meta>
</file>