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Goede Ree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2 een besluit genomen op de aanvraag met zaaknummer Z/22/195919 / W2022-0450 voor een omgevingsvergunning betreffende het plaatsen van een gemetselde tuinmuur op locatie De Goede Ree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sept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333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3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3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e Goede Ree te Sommelsdij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3332</meta:user-defined>
    <meta:user-defined meta:name="OVERHEIDop.GmbID/DC.identifier">gmb-2022-413332</meta:user-defined>
    <meta:user-defined meta:name="OVERHEIDop.versieInformatie"/>
  </office:meta>
</office:document-meta>
</file>