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parkeerterrein Oude Doesburgseweg Zevenaar, het schenken van zwak-alcoholische dranken tijdens Oktoberfest XL op 8 en 9 oktober 2022 van 18.30 tot 01.00 uur</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ingediend voor een ontheffing artikel 35 Alcoholwet op locatie parkeerterrein Oude Doesburgseweg Zevenaar. De aanvraag is geregistreerd onder zaaknummer HZ_ONTHAW-2022-1744. De aanvraag gaat over het schenken van zwak-alcoholische dranken tijdens Oktoberfest XL op 8 en 9 oktober 2022 van 18.30 tot 01.00 uur aan de parkeerterrein Oude Doesburgseweg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33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35 Alcoholwet: parkeerterrein Oude Doesburgseweg Zevenaar, het schenken van zwak-alcoholische dranken tijdens Oktoberfest XL op 8 en 9 oktober 2022 van 18.30 tot 01.00 uur</meta:user-defined>
    <meta:user-defined meta:name="DCTERMS.W3CDTF/DCTERMS.available">2022-09-15</meta:user-defined>
    <meta:user-defined meta:name="DCTERMS.W3CDTF/OVERHEIDop.jaargang">2022</meta:user-defined>
    <meta:user-defined meta:name="OVERHEIDop.publicationIssue">413331</meta:user-defined>
    <meta:user-defined meta:name="OVERHEIDop.GmbID/DC.identifier">gmb-2022-413331</meta:user-defined>
    <meta:user-defined meta:name="OVERHEIDop.versieInformatie"/>
  </office:meta>
</office:document-meta>
</file>