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nderzoeksbus t.b.v. huidkanker op een gedeelte van het Europ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Europaplein achter de Hema:</text:span> het plaatsen van een onderzoeksbus t.b.v. huidkanker inde periode van 1-9-2022 tot en met 1-11-2022</text:p>
            <text:p text:style-name="common-al">Zaaknummer: 0000394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022</meta:user-defined>
    <dc:language>nl</dc:language>
    <meta:user-defined meta:name="OVERHEIDop.locatietype/OVERHEIDop.gebiedsmarkering">Weg</meta:user-defined>
    <meta:user-defined meta:name="DC.title">Toestemming voor het plaatsen van een onderzoeksbus t.b.v. huidkanker op een gedeelte van het Europaplein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30</meta:user-defined>
    <meta:user-defined meta:name="OVERHEIDop.GmbID/DC.identifier">gmb-2022-413330</meta:user-defined>
    <meta:user-defined meta:name="OVERHEIDop.versieInformatie"/>
  </office:meta>
</office:document-meta>
</file>