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chtseweg Noor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HZ_INT-2022-5050, Achtseweg Noord 13. Het gaat om een omgevingsvergunning voor het intrekken van de omgevingsvergunning voor de activiteit milieu. </text:p>
            <text:p text:style-name="common-al">De ontwerpvergunning en de bijbehorende stukken liggen met ingang van donderdag 15 september 2022 tot en met 26 oktober 2022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H. Verhagen</text:p>
            <text:p text:style-name="common-al">Postbus 8035 5601 KA EINDHOVEN</text:p>
            <text:p text:style-name="common-al">Een ieder kan tot en met 26 oktober 2022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09-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33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Achtseweg Noord 13</meta:user-defined>
    <meta:user-defined meta:name="DCTERMS.W3CDTF/DCTERMS.available">2022-09-15</meta:user-defined>
    <meta:user-defined meta:name="DCTERMS.W3CDTF/OVERHEIDop.jaargang">2022</meta:user-defined>
    <meta:user-defined meta:name="OVERHEIDop.publicationIssue">413326</meta:user-defined>
    <meta:user-defined meta:name="OVERHEIDop.GmbID/DC.identifier">gmb-2022-413326</meta:user-defined>
    <meta:user-defined meta:name="OVERHEIDop.versieInformatie"/>
  </office:meta>
</office:document-meta>
</file>