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Nieuwpoort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ieuwpoortslaan te Alkmaar:</text:span> Het organiseren van een buurtrommelmarkt op 11-09-2022</text:p>
            <text:p text:style-name="common-al">Zaaknummer: 0000392120</text:p>
            <text:p text:style-name="common-al">Datum evenement: 11-09-2022 - 11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32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2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92120</meta:user-defined>
    <dc:language>nl</dc:language>
    <meta:user-defined meta:name="OVERHEIDop.locatietype/OVERHEIDop.gebiedsmarkering">Weg</meta:user-defined>
    <meta:user-defined meta:name="DC.title">Toestemming voor het organiseren van een buurtrommelmarkt aan Nieuwpoortslaan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20</meta:user-defined>
    <meta:user-defined meta:name="OVERHEIDop.GmbID/DC.identifier">gmb-2022-413320</meta:user-defined>
    <meta:user-defined meta:name="OVERHEIDop.versieInformatie"/>
  </office:meta>
</office:document-meta>
</file>