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Achthoven 58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, Achthoven 58, 4128 LX Lexmond</text:span>
          </text:p>
            <text:p text:style-name="common-al">
            
          </text:p>
            <text:p text:style-name="common-al">Op 08-09-2022 heeft de gemeente een melding brandveilig gebruik ontvangen voor activiteiten waarvoor geen vergunningplicht geldt op het perceel Achthoven 58, 4128 LX Lexmond. De melding is</text:p>
            <text:p text:style-name="common-al">geregistreerd onder zaaknummer BrandVG-2022-000404. De melding betreft het melden van brandveilig gebruik voor opvang locatie Oekraïense vluchtel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31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BrandVG-2022-000404</meta:user-defined>
    <dc:language>nl</dc:language>
    <meta:user-defined meta:name="OVERHEIDop.locatietype/OVERHEIDop.gebiedsmarkering">Punt</meta:user-defined>
    <meta:user-defined meta:name="DC.title">Melding brandveilig gebruik, Achthoven 58, 4128 LX Lex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17</meta:user-defined>
    <meta:user-defined meta:name="OVERHEIDop.GmbID/DC.identifier">gmb-2022-413317</meta:user-defined>
    <meta:user-defined meta:name="OVERHEIDop.versieInformatie"/>
  </office:meta>
</office:document-meta>
</file>