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en voor: Roden, sectie Q, nummer 1649 (achter Westeinde 3 in Leutingewolde) | het aanleggen van een verhardin­g en sleufsilo ten behoeve van bedrijfsv­oering Eytemahee­rt in Leutingewolde, 1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vier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331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1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1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uwen voor: Roden, sectie Q, nummer 1649 (achter Westeinde 3 in Leutingewolde) | het aanleggen van een verhardin­g en sleufsilo ten behoeve van bedrijfsv­oering Eytemahee­rt in Leutingewolde, 16 september 202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315</meta:user-defined>
    <meta:user-defined meta:name="OVERHEIDop.GmbID/DC.identifier">gmb-2022-413315</meta:user-defined>
    <meta:user-defined meta:name="OVERHEIDop.versieInformatie"/>
  </office:meta>
</office:document-meta>
</file>