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raatfeest Vondelstraat, Vond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06</text:p>
            <text:p text:style-name="common-al">Ingekomen: 26-07-2022</text:p>
            <text:p text:style-name="common-al">Locatie: Vondelstraat Breda</text:p>
            <text:p text:style-name="common-al">Omschrijving: Straatfeest Vondelstraat</text:p>
            <text:p text:style-name="common-al">Periode: op 24-09-2022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31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1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206</meta:user-defined>
    <meta:user-defined meta:name="DCTERMS.abstract">Straatfeest Vondelstraat</meta:user-defined>
    <dc:language>nl</dc:language>
    <meta:user-defined meta:name="OVERHEIDop.locatietype/OVERHEIDop.gebiedsmarkering">Punt</meta:user-defined>
    <meta:user-defined meta:name="DC.title">Aanvraag evenementenvergunning, Straatfeest Vondelstraat, Vondelstraat Bred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12</meta:user-defined>
    <meta:user-defined meta:name="OVERHEIDop.GmbID/DC.identifier">gmb-2022-413312</meta:user-defined>
    <meta:user-defined meta:name="OVERHEIDop.versieInformatie"/>
  </office:meta>
</office:document-meta>
</file>