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Alkmaar Shoppingnight aan Langestraat, Laat, Mien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Langestraat, Laat, Mient te Alkmaar:</text:span> het organiseren van Alkmaar Shoppingnight op 24-09-2022 </text:p>
            <text:p text:style-name="common-al">Zaaknummer: 0000369601</text:p>
            <text:p text:style-name="common-al">Datum evenement: 24-09-2022 - 24-09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31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1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1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6960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Alkmaar Shoppingnight aan Langestraat, Laat, Mient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310</meta:user-defined>
    <meta:user-defined meta:name="OVERHEIDop.GmbID/DC.identifier">gmb-2022-413310</meta:user-defined>
    <meta:user-defined meta:name="OVERHEIDop.versieInformatie"/>
  </office:meta>
</office:document-meta>
</file>