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elzen achter Zeis 13-17 (-VZV00 G 3260- ) te Vriezenveen, zaaknummer 1700ESUITE3941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chter Zeis 13-17 (-VZV00 G 3260- ) in Vriezenveen</text:p>
            <text:p text:style-name="common-al">Project: kappen van 2 elzen</text:p>
            <text:p text:style-name="common-al">Verzonden: 13-09-2022</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330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0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0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394192022</meta:user-defined>
    <meta:user-defined meta:name="DCTERMS.abstract">kappen van 2 elzen</meta:user-defined>
    <dc:language>nl</dc:language>
    <meta:user-defined meta:name="OVERHEIDop.locatietype/OVERHEIDop.gebiedsmarkering">Punt</meta:user-defined>
    <meta:user-defined meta:name="DC.title">Gemeente Twenterand - verleende omgevingsvergunning, kappen van 2 elzen achter Zeis 13-17 (-VZV00 G 3260- ) te Vriezenveen, zaaknummer 1700ESUITE394192022</meta:user-defined>
    <meta:user-defined meta:name="DCTERMS.W3CDTF/DCTERMS.available">2022-09-15</meta:user-defined>
    <meta:user-defined meta:name="DCTERMS.W3CDTF/OVERHEIDop.jaargang">2022</meta:user-defined>
    <meta:user-defined meta:name="OVERHEIDop.publicationIssue">413306</meta:user-defined>
    <meta:user-defined meta:name="OVERHEIDop.GmbID/DC.identifier">gmb-2022-413306</meta:user-defined>
    <meta:user-defined meta:name="OVERHEIDop.versieInformatie"/>
  </office:meta>
</office:document-meta>
</file>