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office:automatic-styles>
  <office:body>
    <office:text>
      <text:p text:style-name="new_page_staatscourant"/>
      <text:p text:style-name="single-kop-titel">Verkeersbesluit – gemeente Haarlemmermeer – Hoofddorp – Hoeksteen </text:p>
      <text:section text:name="regeling_id1-3-2" text:style-name="regeling">
        <text:section text:name="aanhef_id1-3-2-1" text:style-name="aanhef"/>
        <text:section text:name="regeling-tekst_id1-3-2-2" text:style-name="regeling-tekst">
          <text:section text:name="tekst_id1-3-2-2-1" text:style-name="tekst">
            <text:p text:style-name="common-al">Onderwerp: Definitieve aansluiting Barnsteen en intrekken verkeersbesluit tijdelijke bouwweg</text:p>
            <text:p text:style-name="common-al">Nummer: X.2022.06115</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item>
            </text:list>
            <text:p text:style-name="common-al">In eerste instantie: </text:p>
            <text:list text:style-name="id1-3-2-2-1-6">
              <text:list-item text:style-override="id1-3-2-2-1-6-1">
                <text:number>1.</text:number>
                <text:p text:style-name="al">het verzekeren van de veiligheid op de weg; </text:p>
              </text:list-item>
              <text:list-item text:style-override="id1-3-2-2-1-6-2">
                <text:number>a.</text:number>
                <text:p text:style-name="al">het beschermen van weggebruikers en passagiers; </text:p>
              </text:list-item>
              <text:list-item text:style-override="id1-3-2-2-1-6-3">
                <text:number>b.</text:number>
                <text:p text:style-name="al">het in stand houden van de weg en het waarborgen van de bruikbaarheid daarvan; </text:p>
              </text:list-item>
              <text:list-item text:style-override="id1-3-2-2-1-6-4">
                <text:number>c.</text:number>
                <text:p text:style-name="al">het zoveel mogelijk waarborgen van de vrijheid van het verkeer.</text:p>
              </text:list-item>
              <text:list-item text:style-override="id1-3-2-2-1-6-5">
                <text:number>2.</text:number>
                <text:p text:style-name="al">In tweede instantie ook voor: </text:p>
              </text:list-item>
              <text:list-item text:style-override="id1-3-2-2-1-6-6">
                <text:number>a.</text:number>
                <text:p text:style-name="al">het voorkomen of beperken van door het verkeer veroorzaakte overlast, hinder of schade alsmede de gevolgen voor het milieu, bedoeld in de Wet milieubeheer; </text:p>
              </text:list-item>
              <text:list-item text:style-override="id1-3-2-2-1-6-7">
                <text:number>b.</text:number>
                <text:p text:style-name="al">het voorkomen of beperken van door het verkeer veroorzaakte aantasting van het karakter of van de functie van objecten of gebieden. </text:p>
              </text:list-item>
              <text:list-item text:style-override="id1-3-2-2-1-6-8">
                <text:number>•</text:number>
                <text:p text:style-name="al">In afwijking van artikel 35 van het Besluit administratieve bepalingen inzake het wegverkeer (BABW) dient voor de tijdelijke plaatsing en de tijdelijke maatregel een verkeersbesluit te worden genomen, indien de tijdelijke plaatsing of de tijdelijke maatregel langer duurt dan vier maanden. </text:p>
              </text:list-item>
              <text:list-item text:style-override="id1-3-2-2-1-6-9">
                <text:number>•</text:number>
                <text:p text:style-name="al">Overeenkomstig artikel 24 van het Besluit administratieve bepalingen inzake het wegverkeer (BABW) dient overleg te worden gevoerd met de korpschef van de Nationale Politie.</text:p>
              </text:list-item>
              <text:list-item text:style-override="id1-3-2-2-1-6-10">
                <text:number>•</text:number>
                <text:p text:style-name="al">De vermelde wegen zijn in eigendom, beheer en onderhoud van de gemeente Haarlemmermeer.</text:p>
              </text:list-item>
              <text:list-item text:style-override="id1-3-2-2-1-6-11">
                <text:number>•</text:number>
                <text:p text:style-name="al">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text:p>
              </text:list-item>
            </text:list>
            <text:p text:style-name="common-al"/>
            <text:p text:style-name="tussenkopcur">
            <text:span text:style-name="nadrukvet">Overwegingen en motivatie</text:span>
          </text:p>
            <text:p text:style-name="common-al">Aan bedrijventerrein De Hoek in Hoofddorp wordt door SEGRO het bedrijventerrein Park Amsterdam Airport East ontwikkeld. Dit bedrijventerrein ligt in de driehoek die wordt gevormd door de Rijksweg A5 en A4, de R-net busbaan en de Hoeksteen. </text:p>
            <text:p text:style-name="common-al">De ontsluiting van dit nieuwe deel van het bedrijventerrein gebeurt middels een nieuwe weg die uitkomt op de Hoeksteen, tussen Hoeksteen 74-84 (Moxy Amsterdam Schiphol Airport hotel), en de haakse bocht achter het NH hotel. Deze weg zal Barnsteen gaan heten. Om het terrein bouwrijp te maken was op deze locatie reeds een tijdelijke bouwweg gerealiseerd, waarvoor begin 2022 een verkeersbesluit is genomen. Deze bouwweg wordt nu ingericht als definitieve weg waarvoor dit nieuwe verkeersbesluit wordt genomen. Het verkeersbesluit voor de tijdelijke bouwweg, kan daarom hierbij ingetrokken worden, uitgezonderd de hierin genomen maatregel van het toepassen van een onderbroken streep tussen de twee verschillende rijrichtingen van de Hoeksteen ter hoogte van de nieuwe zijweg. </text:p>
            <text:p text:style-name="common-al">De Hoeksteen is een erftoegangsweg op een bedrijventerrein binnen de bebouwde kom van Hoofddorp, met een maximumsnelheid van 50 km/u. In 2017 zijn alle kruispunten op de Hoeksteen geüniformeerd en ingericht als voorrangskruising, waarbij het verkeer op de Hoeksteen voorrang heeft ten opzichte van het verkeer op de zijwegen. Daarom wordt voorgesteld ook voor deze nieuwe aansluiting dezelfde voorrangssituatie toe te passen, zodat ook deze weg uniform is met de overige wegen en een eenduidige, duidelijke én veilige verkeerssituatie ontstaat. </text:p>
            <text:p text:style-name="common-al">Om de fietsers en voetgangers richting dit nieuwe deel van het bedrijventerrein extra veiligheid te bieden, komen naast de rijweg van de Barnsteen een vrij liggend fietspad en een voetpad te liggen. Zoals op de meeste wegen binnen de bebouwde kom en overal op dit bedrijven terrein, zullen bromfietsers van de rijbaan gebruikmaken. Omdat het ongewenst en onnodig is dat fietsers hier op de rijbaan fietsen, zal het een verplicht fietspad worden. Dit in tegenstelling tot het fietspad op de Hoeksteen, dat een onverplicht fietspad is. Dat laatste heeft te maken met de bereikbaarheid per fiets van de bedrijven die op de Hoeksteen liggen. </text:p>
            <text:p text:style-name="common-al">Met deze maatregelen wordt beoogd de bereikbaarheid en de verkeersveiligheid ter plekke van de uitweg te waarborgen. </text:p>
            <text:p text:style-name="common-al"/>
            <text:p text:style-name="tussenkopcur">
            <text:span text:style-name="nadrukvet">Maatregelen (bebording en belijning)</text:span>
          </text:p>
            <text:p text:style-name="common-al">De volgende maatregelen worden getroffen:</text:p>
            <text:list text:style-name="id1-3-2-2-1-17">
              <text:list-item text:style-override="id1-3-2-2-1-17-1">
                <text:number>1.</text:number>
                <text:p text:style-name="al">Het intrekken van het verkeersbesluit X.2022.01201 van de tijdelijke bouwweg op de Hoeksteen (Borden B4, B5, B7, E2 en C1 met onderbord ‘uitgezonderd werkverkeer’ uit bijlage I van het Reglement Verkeersregels en Verkeerstekens (RVV) 1990 en een stopstreep conform artikel 79 RVV 1990). </text:p>
              </text:list-item>
              <text:list-item text:style-override="id1-3-2-2-1-17-2">
                <text:number>2.</text:number>
                <text:p text:style-name="al">Uitgezonderd de onderbroken streep tussen de twee verschillende rijrichtingen van de Hoeksteen ter hoogte van de nieuwe zijweg</text:p>
              </text:list-item>
            </text:list>
            <text:p text:style-name="common-al"/>
            <text:list text:style-name="id1-3-2-2-1-19">
              <text:list-item text:style-override="id1-3-2-2-1-19-1">
                <text:number>3.</text:number>
                <text:p text:style-name="al">Het regelen van de voorrang op het kruispunt van de Hoeksteen met de Barnsteen, zodanig dat het verkeer op de Hoeksteen voorrang heeft ten opzichte van het verkeer op de Barnsteen (plaatsen borden B4, B5, B6 en B7 uit bijlage I van het RVV 1990, haaientanden conform artikel 80 RVV 1990 en een stopstreep conform artikel 79 RVV 1990.</text:p>
              </text:list-item>
            </text:list>
            <text:p text:style-name="common-al"/>
            <text:list text:style-name="id1-3-2-2-1-21">
              <text:list-item text:style-override="id1-3-2-2-1-21-1">
                <text:number>4.</text:number>
                <text:p text:style-name="al">Het aanwijzen van het nieuwe vrij liggende fietspad langs de Barnsteen als verplicht fietspad in twee richtingen (borden G11 en onderbord OB505 RVV1990).</text:p>
              </text:list-item>
            </text:list>
            <text:p text:style-name="common-al"/>
            <text:list text:style-name="id1-3-2-2-1-23">
              <text:list-item text:style-override="id1-3-2-2-1-23-1">
                <text:number>5.</text:number>
                <text:p text:style-name="al">Het aanwijzen van het stuk fietspad tussen de rijbaan van de Hoeksteen en het bestaande fietspad van de Hoeksteen als onverplicht fietspad in twee richtingen (borden G13 en onderbord OB505 RVV1990).</text:p>
              </text:list-item>
            </text:list>
            <text:p text:style-name="common-al"/>
            <text:list text:style-name="id1-3-2-2-1-25">
              <text:list-item text:style-override="id1-3-2-2-1-25-1">
                <text:number>6.</text:number>
                <text:p text:style-name="al">Het verwijderen van waarschuwingsborden J01 RVV 1990 en beide zijden van de bocht in Hoeksteen. Het verwijderen van deze bebording is niet verkeersbesluitplichtig. </text:p>
              </text:list-item>
            </text:list>
            <text:p text:style-name="common-al"/>
            <text:p text:style-name="common-al">De aan te brengen bebording staat aangegeven op de bij dit besluit behorende tekening met het nummer 20048-705-VB-01. </text:p>
            <text:p text:style-name="common-al"/>
            <text:p text:style-name="tussenkopcur">
            <text:span text:style-name="nadrukvet">Motivering Wegenverkeerswet 1994 (Wvw 1994):</text:span>
          </text:p>
            <text:p text:style-name="common-al">Motivatie van de maatregel geschiedt uit het oogpunt van: </text:p>
            <text:list text:style-name="id1-3-2-2-1-31">
              <text:list-item text:style-override="id1-3-2-2-1-31-1">
                <text:number>•</text:number>
                <text:p text:style-name="al">artikel 2, lid 1a van de Wegenverkeerswet (Wvw) 1994, het verzekeren van de veiligheid op de weg;</text:p>
              </text:list-item>
              <text:list-item text:style-override="id1-3-2-2-1-31-2">
                <text:number>•</text:number>
                <text:p text:style-name="al">artikel 2, lid 1b van de Wegenverkeerswet (Wvw) 1994, het beschermen van weggebruikers en passagiers;</text:p>
              </text:list-item>
              <text:list-item text:style-override="id1-3-2-2-1-31-3">
                <text:number>•</text:number>
                <text:p text:style-name="al">artikel 2, lid 1c van de Wegenverkeerswet (Wvw) 1994, het in stand houden van de weg en het waarborgen van de bruikbaarheid daarvan; </text:p>
              </text:list-item>
              <text:list-item text:style-override="id1-3-2-2-1-31-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31-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Door de maatregelen wordt van de belangen genoemd in artikel 2 van de Wegenverkeerswet 1994 er één licht geschaad, namelijk de vrijheid van het verkeer (lid 1d). Omdat de gevolgen hiervan gering zijn, wegen de andere belangen zwaarder.</text:p>
            <text:p text:style-name="common-al"/>
            <text:p text:style-name="tussenkopcur">
            <text:span text:style-name="nadrukvet">Belangenafweging </text:span>
          </text:p>
            <text:p text:style-name="common-al">
            <text:span text:style-name="nadrukondlijn">Bewoners </text:span>
          </text:p>
            <text:p text:style-name="common-al">Dit betreft een bedrijventerrein. Er zijn in de omgeving van de nieuwe aansluiting van de Barnsteen geen woningen. De maatregelen hebben geen gevolgen voor bewoners. </text:p>
            <text:p text:style-name="common-al">
            <text:span text:style-name="nadrukondlijn">Bedrijven</text:span>
          </text:p>
            <text:p text:style-name="common-al">De maatregelen zijn in het belang van de bedrijven. De verkeerssituatie wordt uniform met de overige kruispunten op de Hoeksteen ingericht en is daardoor veilig en duidelijk. De maatregelen hebben verder geen gevolgen voor bedrijven.</text:p>
            <text:p text:style-name="common-al">
            <text:span text:style-name="nadrukondlijn">(Doorgaand) gemotoriseerd verkeer</text:span>
          </text:p>
            <text:p text:style-name="common-al">De maatregelen zijn in het belang van het (doorgaande) gemotoriseerde verkeer. Dit verkeer behoudt de voorrang op de Hoeksteen. De verkeerssituatie wordt uniform met de overige kruispunten ingericht en is daardoor veilig en duidelijk. De veiligheid voor het (doorgaande) gemotoriseerde verkeer blijft hierdoor gewaarborgd. (Doorgaand) gemotoriseerd verkeer ondervindt geen hinder van de maatregel.</text:p>
            <text:p text:style-name="common-al">
            <text:span text:style-name="nadrukondlijn">Langzaam verkeer</text:span>
          </text:p>
            <text:p text:style-name="common-al">Langzaam verkeer heeft tegenover de aansluiting van de bouwweg op de Hoeksteen een vrijliggend fietspad. Langs de Barnsteen komen ook en vrijliggend fietspad en een voetpad. Deze maatregelen zijn juist in het belang van het langzaam verkeer. </text:p>
            <text:p text:style-name="common-al">
            <text:span text:style-name="nadrukondlijn">Openbaar vervoer </text:span>
          </text:p>
            <text:p text:style-name="common-al">Er rijdt op de Hoeksteen geen openbaar vervoer. De maatregelen hebben geen gevolgen voor het openbaar vervoer. </text:p>
            <text:p text:style-name="common-al">
            <text:span text:style-name="nadrukondlijn">Nood- en hulpdiensten</text:span>
          </text:p>
            <text:p text:style-name="common-al">De maatregelen hebben geen gevolgen voor nood- en hulpdiensten.</text:p>
            <text:p text:style-name="common-al">
            <text:span text:style-name="nadrukondlijn">Parkeerders</text:span>
          </text:p>
            <text:p text:style-name="common-al">Er wordt op de Hoeksteen niet geparkeerd. De maatregelen hebben verder geen gevolgen voor parkeerders. </text:p>
            <text:p text:style-name="common-al">
            <text:span text:style-name="nadrukondlijn">Algemeen belang</text:span>
          </text:p>
            <text:p text:style-name="common-al">De maatregelen garanderen de verkeersveiligheid en de bereikbaarheid. Dit is in het algemeen belang. </text:p>
            <text:p text:style-name="common-al">
            <text:span text:style-name="nadrukondlijn">Afweging</text:span>
          </text:p>
            <text:p text:style-name="common-al">Alles afwegende zijn burgemeester en wethouders van mening dat de maatregelen in het algemeen belang zijn en in het bijzonder in het belang van de verkeersveiligheid. Het is niet aannemelijk dat er andere belanghebbenden zijn, waarvan de belangen noemenswaardig worden geschaad.</text:p>
            <text:p text:style-name="common-al"/>
            <text:p text:style-name="tussenkopcur">
            <text:span text:style-name="nadrukvet">Voorbereiding en overleg</text:span>
          </text:p>
            <text:p text:style-name="common-al">Om de rechtstreeks bij het verkeersbesluit betrokken belangen goed af te kunnen wegen, verdient het de aanbeveling om, vooral bij complexe en omstreden maatregelen, een voorbereidingsprocedure te volgen. Hier is vanaf gezien omdat de maatregelen geen complexe maatregelen betreffen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06-09-2022 is dit besluit behandeld in de werkgroep. De leden van de Werkgroep gaan akkoord met de voorgestelde maatregelen.</text:p>
            <text:p text:style-name="common-al"/>
            <text:p text:style-name="tussenkopcur">
            <text:span text:style-name="nadrukvet">Publicatie</text:span>
          </text:p>
            <text:p text:style-name="common-al">Het besluit wordt gepubliceerd in het digitale Gemeenteblad van Haarlemmermeer. </text:p>
            <text:p text:style-name="common-al"/>
            <text:p text:style-name="tussenkopcur">
            <text:span text:style-name="nadrukvet">Besluiten</text:span>
          </text:p>
            <text:p text:style-name="common-al">In overeenstemming met de tekening met het nummer 20048-705-VB-01, die een onderdeel is van dit besluit, wordt besloten tot de volgende verkeersmaatregelen: </text:p>
            <text:p text:style-name="common-al">1) Het intrekken van het verkeersbesluit X.2022.01201 van de tijdelijke bouwweg op de Hoeksteen, met uitzondering van de onderbroken streep tussen de twee verschillende rijrichtingen van de Hoeksteen ter hoogte van de nieuwe zijweg</text:p>
            <text:p text:style-name="common-al"/>
            <text:p text:style-name="common-al">2) Het regelen van de voorrang op het kruispunt van de Hoeksteen op bedrijventerrein De Hoek in Hoofddorp met de Barnsteen, zodanig dat het verkeer op de Hoeksteen voorrang heeft en het verkeer dat uit de Barnsteen komt rijden moet stoppen, door het plaatsen van borden conform model B4, B5, B6 en B7 uit bijlage I van het RVV 1990, haaientanden conform artikel 80 bijlage I van het Reglement Verkeersregels en Verkeerstekens (RVV) 1990 en een stopstreep conform artikel 79 RVV 1990.</text:p>
            <text:p text:style-name="common-al"/>
            <text:p text:style-name="common-al">3) Het aanwijzen van het nieuwe vrijliggende fietspad langs de Barnsteen als verplicht fietspad in twee richtingen, door het plaatsen van borden conform model G11 en onderbord OB505 uit bijlage I van het RVV 1990.</text:p>
            <text:p text:style-name="common-al"/>
            <text:p text:style-name="common-al">4) Het aanwijzen van het stukje fietspad tussen de rijbaan van de Hoeksteen en het bestaande fietspad van de Hoeksteen als onverplicht fietspad in twee door het plaatsen van borden conform model G13 en onderbord OB505 uit bijlage I van het RVV 1990. </text:p>
            <text:p text:style-name="common-al"/>
            <text:p text:style-name="common-al">5) Dit besluit ter openbare kennis te brengen op 15-9-2022.</text:p>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J. Went</text:p>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tussenkopcur">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329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29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29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Sociale zekerheid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Definitieve aansluiting Barnsteen en intrekken verkeersbesluit tijdelijke bouwweg - Hoofddorp – Hoeksteen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2.06115</meta:user-defined>
    <meta:user-defined meta:name="OVERHEIDop.verkeersbordcode">B4</meta:user-defined>
    <meta:user-defined meta:name="OVERHEIDop.verkeersbordcode">B5</meta:user-defined>
    <meta:user-defined meta:name="OVERHEIDop.verkeersbordcode">B6</meta:user-defined>
    <meta:user-defined meta:name="OVERHEIDop.verkeersbordcode">B7</meta:user-defined>
    <meta:user-defined meta:name="OVERHEIDop.verkeersbordcode">G11</meta:user-defined>
    <meta:user-defined meta:name="OVERHEIDop.verkeersbordcode">G13</meta:user-defined>
    <dc:language>nl</dc:language>
    <meta:user-defined meta:name="OVERHEIDop.locatietype/OVERHEIDop.gebiedsmarkering">Weg</meta:user-defined>
    <meta:user-defined meta:name="DC.title">Verkeersbesluit – gemeente Haarlemmermeer – Hoofddorp – Hoeksteen</meta:user-defined>
    <meta:user-defined meta:name="DCTERMS.W3CDTF/DCTERMS.available">2022-09-15</meta:user-defined>
    <meta:user-defined meta:name="OVERHEIDop.externeBijlage">Besluittekening|exb-2022-51554</meta:user-defined>
    <meta:user-defined meta:name="DCTERMS.W3CDTF/OVERHEIDop.jaargang">2022</meta:user-defined>
    <meta:user-defined meta:name="OVERHEIDop.publicationIssue">413290</meta:user-defined>
    <meta:user-defined meta:name="OVERHEIDop.GmbID/DC.identifier">gmb-2022-413290</meta:user-defined>
    <meta:user-defined meta:name="OVERHEIDop.versieInformatie"/>
  </office:meta>
</office:document-meta>
</file>