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Ooste 49 het uitbreiden van de stalling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Ooste 49 het uitbreiden van de stallingsruimte (12-08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32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Koudum, Ooste 49 het uitbreiden van de stallingsruimt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81</meta:user-defined>
    <meta:user-defined meta:name="OVERHEIDop.GmbID/DC.identifier">gmb-2022-413281</meta:user-defined>
    <meta:user-defined meta:name="OVERHEIDop.versieInformatie"/>
  </office:meta>
</office:document-meta>
</file>