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Poolman t.h.v. nr. 2 tot aan nr.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V-2022-4947 voor een instemmingsbesluit kabels en leidingen : het aanleggen van glasvezelkabel, op locatie Het Poolman t.h.v. nr. 2 tot aan nr. 1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2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t Poolman t.h.v. nr. 2 tot aan nr. 1b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272</meta:user-defined>
    <meta:user-defined meta:name="OVERHEIDop.GmbID/DC.identifier">gmb-2022-413272</meta:user-defined>
    <meta:user-defined meta:name="OVERHEIDop.versieInformatie"/>
  </office:meta>
</office:document-meta>
</file>