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Lange Akker 29, 5081 M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garagedeur door een kozijn i.v.m. maken kantoorruimte, Lange Akker 29, 5081 M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 Akker 29, 5081 MR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garagedeur door een kozijn i.v.m. maken kantoor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9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32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45</meta:user-defined>
    <dc:language>nl</dc:language>
    <meta:user-defined meta:name="OVERHEIDop.locatietype/OVERHEIDop.gebiedsmarkering">Punt</meta:user-defined>
    <meta:user-defined meta:name="DC.title">Publicatie - Ontvangst aanvraag Lange Akker 29, 5081 MR Hilvar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66</meta:user-defined>
    <meta:user-defined meta:name="OVERHEIDop.GmbID/DC.identifier">gmb-2022-413266</meta:user-defined>
    <meta:user-defined meta:name="OVERHEIDop.versieInformatie"/>
  </office:meta>
</office:document-meta>
</file>