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de Multifunctionele Accommodatie (MFA) aan De Verwachting 1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brandveilig gebruik (Z-313493) verleend. De gemeente geeft hiermee toestemming voor het brandveilig gebruik van de Multifunctionele Accommodatie (MFA) aan De Verwachting 1 in Anna Paulowna. Voor bepaalde gebouwen (bijvoorbeeld een kinderdagverblijf, café of hotel) is een omgevingsvergunning voor brandveilig gebruik nodig. De gemeente kan dan extra eisen stellen aan de brandveiligheid van een gebouw als dat nodig is. Deze eisen voorkomen brand, brandgevaar en ongevallen bij brand. </text:p>
            <text:p text:style-name="common-al"/>
            <text:p text:style-name="common-al">
            <text:span text:style-name="nadrukvet">Bent u het niet eens met de vergunning? </text:span>
          </text:p>
            <text:p text:style-name="common-al">U kunt de Rechtbank Noord-Holland tot 16 maart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2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 Z-313493 </meta:user-defined>
    <dc:language>nl</dc:language>
    <meta:user-defined meta:name="OVERHEIDop.locatietype/OVERHEIDop.gebiedsmarkering">Adres</meta:user-defined>
    <meta:user-defined meta:name="DC.title">Toestemming voor het brandveilig gebruik van de Multifunctionele Accommodatie (MFA) aan De Verwachting 1 in Anna Paulowna</meta:user-defined>
    <meta:user-defined meta:name="DCTERMS.W3CDTF/DCTERMS.available">2022-02-01</meta:user-defined>
    <meta:user-defined meta:name="DCTERMS.W3CDTF/OVERHEIDop.jaargang">2022</meta:user-defined>
    <meta:user-defined meta:name="OVERHEIDop.externeBijlage">Definitieve besluit |exb-2022-6006</meta:user-defined>
    <meta:user-defined meta:name="OVERHEIDop.publicationIssue">41326</meta:user-defined>
    <meta:user-defined meta:name="OVERHEIDop.GmbID/DC.identifier">gmb-2022-41326</meta:user-defined>
    <meta:user-defined meta:name="OVERHEIDop.versieInformatie"/>
  </office:meta>
</office:document-meta>
</file>