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door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ingediend voor een omgevingsvergunning. De aanvraag is geregistreerd onder kenmerk 187611744. De aanvraag gaat over het organiseren van een off road ontspanningsrit aan de diverse locaties door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2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omgevingsvergunning: diverse locaties door de gemeente Bronckhorst, het organiseren van een off road ontspanningsrit</meta:user-defined>
    <meta:user-defined meta:name="DCTERMS.W3CDTF/DCTERMS.available">2022-09-15</meta:user-defined>
    <meta:user-defined meta:name="DCTERMS.W3CDTF/OVERHEIDop.jaargang">2022</meta:user-defined>
    <meta:user-defined meta:name="OVERHEIDop.externeBijlage">Aanvraagformulier (publiceerbare versie)|exb-2022-51549</meta:user-defined>
    <meta:user-defined meta:name="OVERHEIDop.publicationIssue">413255</meta:user-defined>
    <meta:user-defined meta:name="OVERHEIDop.GmbID/DC.identifier">gmb-2022-413255</meta:user-defined>
    <meta:user-defined meta:name="OVERHEIDop.versieInformatie"/>
  </office:meta>
</office:document-meta>
</file>