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aanstraat, t.h.v. nrs. 8, 10 en 39-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V-2022-5000 voor een instemmingsbesluit kabels en leidingen : het aanleggen van een coax kabel, op locatie Zaanstraat, t.h.v. nrs. 8, 10 en 39-4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325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5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5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Zaanstraat, t.h.v. nrs. 8, 10 en 39-49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253</meta:user-defined>
    <meta:user-defined meta:name="OVERHEIDop.GmbID/DC.identifier">gmb-2022-413253</meta:user-defined>
    <meta:user-defined meta:name="OVERHEIDop.versieInformatie"/>
  </office:meta>
</office:document-meta>
</file>