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Cornelis Houtmanstraat, tussen nrs. 20A e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een besluit genomen op de aanvraag met zaaknummer V-2022-4069 voor een instemmingsbesluit kabels en leidingen : het vervangen van waterleidingen, op locatie Cornelis Houtmanstraat, tussen nrs. 20A en 7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324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4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4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Cornelis Houtmanstraat, tussen nrs. 20A en 78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247</meta:user-defined>
    <meta:user-defined meta:name="OVERHEIDop.GmbID/DC.identifier">gmb-2022-413247</meta:user-defined>
    <meta:user-defined meta:name="OVERHEIDop.versieInformatie"/>
  </office:meta>
</office:document-meta>
</file>