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omgevingsvergunning Zandstraat 51B (51A is vervallen)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36</text:p>
            <text:p text:style-name="common-al">Verleend op 11 augustus 2022</text:p>
            <text:p text:style-name="common-al">het bouwen van een woning en het aanleggen van een in- en uitweg</text:p>
            <text:p text:style-name="common-al">Reguliere procedure voor de activiteit: bouw – planologische afwijking – inrit/uitwe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3245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24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24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OV2022036</meta:user-defined>
    <meta:user-defined meta:name="DCTERMS.abstract">het bouwen van een woning en het aanleggen van een in- en uitweg</meta:user-defined>
    <dc:language>nl</dc:language>
    <meta:user-defined meta:name="OVERHEIDop.locatietype/OVERHEIDop.gebiedsmarkering">Punt</meta:user-defined>
    <meta:user-defined meta:name="DC.title">Rectificatie Verleende omgevingsvergunning Zandstraat 51B (51A is vervallen)in Berlicum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245</meta:user-defined>
    <meta:user-defined meta:name="OVERHEIDop.GmbID/DC.identifier">gmb-2022-413245</meta:user-defined>
    <meta:user-defined meta:name="OVERHEIDop.versieInformatie"/>
  </office:meta>
</office:document-meta>
</file>