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september 2022 aanvraag omgevingsvergunning, Delleweg 24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september 2022 voor het renoveren van een koetshuis aan de Delleweg 24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2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2 september 2022 voor het renoveren van een koetshuis aan de Delleweg 24 in Middelstum.</meta:user-defined>
    <dc:language>nl</dc:language>
    <meta:user-defined meta:name="OVERHEIDop.locatietype/OVERHEIDop.gebiedsmarkering">Adres</meta:user-defined>
    <meta:user-defined meta:name="DC.title">12 september 2022 aanvraag omgevingsvergunning, Delleweg 24 in Middelst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240</meta:user-defined>
    <meta:user-defined meta:name="OVERHEIDop.GmbID/DC.identifier">gmb-2022-413240</meta:user-defined>
    <meta:user-defined meta:name="OVERHEIDop.versieInformatie"/>
  </office:meta>
</office:document-meta>
</file>