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Oldenzaalsestraat t.h.v. kruising met de Parallelweg (perceel 14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besloten om de beslistermijn voor de aanvraag met zaaknummer V-2022-4017 voor een omgevingsvergunning : het bouwen van 17 atelierwoningen, ruimten voor commerciële- en maatschappelijke doeleinden, 6 studentenwoningen en 179 huurappartementen (Performance Factory), op locatie Oldenzaalsestraat t.h.v. kruising met de Parallelweg (perceel 14113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323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3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3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 Oldenzaalsestraat t.h.v. kruising met de Parallelweg (perceel 14113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239</meta:user-defined>
    <meta:user-defined meta:name="OVERHEIDop.GmbID/DC.identifier">gmb-2022-413239</meta:user-defined>
    <meta:user-defined meta:name="OVERHEIDop.versieInformatie"/>
  </office:meta>
</office:document-meta>
</file>