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de 32e Sintmarun op 24 september 2022 - Oosterheerdtstraat 7 (start en finish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september 2022 een besluit genomen op de aanvraag met zaaknummer Z202202651 voor het organiseren van de 32e Sintmarun op 24 september 2022 op locatie Oosterheerdtstraat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23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organiseren van de 32e Sintmarun op 24 september 2022 - Oosterheerdtstraat 7 (start en finish) in L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37</meta:user-defined>
    <meta:user-defined meta:name="OVERHEIDop.GmbID/DC.identifier">gmb-2022-413237</meta:user-defined>
    <meta:user-defined meta:name="OVERHEIDop.versieInformatie"/>
  </office:meta>
</office:document-meta>
</file>