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24-4-2023 tot 8-5-2023</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de gemeente Stichtse Vecht in de periode van 24-4-2023 tot 8-5-2023 is verleend op grond van art. 2.10 van de APV </text:p>
            <text:p text:style-name="common-al">Zaaknummer:2022-002051</text:p>
            <text:p text:style-name="common-al">Gemeente Stichtse Vecht</text:p>
            <text:p text:style-name="common-al">Verzenddatum<text:span text:style-name="nadrukvet">:</text:span>1-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2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op diverse locaties in de gemeente Stichtse Vecht in de periode van 24-4-2023 tot 8-5-2023</meta:user-defined>
    <meta:user-defined meta:name="DCTERMS.W3CDTF/DCTERMS.available">2022-09-15</meta:user-defined>
    <meta:user-defined meta:name="DCTERMS.W3CDTF/OVERHEIDop.jaargang">2022</meta:user-defined>
    <meta:user-defined meta:name="OVERHEIDop.publicationIssue">413235</meta:user-defined>
    <meta:user-defined meta:name="OVERHEIDop.GmbID/DC.identifier">gmb-2022-413235</meta:user-defined>
    <meta:user-defined meta:name="OVERHEIDop.versieInformatie"/>
  </office:meta>
</office:document-meta>
</file>