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nge Blikstraat ong. (K-116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augustus 2022 een aanvraag omgevingsvergunning met zaaknummer <text:span text:style-name="nadrukvet">W-AOV220403</text:span> voor het realiseren van 5 woonunits en 1 beheerdersunit gelegen aan de <text:span text:style-name="nadrukvet">Lange Blikstraat ong. (K-1162)</text:span> in <text:span text:style-name="nadrukvet">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323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Lange Blikstraat ong. (K-1162) in Terneu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234</meta:user-defined>
    <meta:user-defined meta:name="OVERHEIDop.GmbID/DC.identifier">gmb-2022-413234</meta:user-defined>
    <meta:user-defined meta:name="OVERHEIDop.versieInformatie"/>
  </office:meta>
</office:document-meta>
</file>