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Subsidieplafonds 2023 subsidietafels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 maken bekend dat de subsidieplafonds voor 2023 voor de subsidietafels Opgroeien en opvoeden, Basisvaardigheden en talentontwikkeling, Zelfredzame inwoners, Financieel zelfredzame en (digi)taalvaardige inwoners en Betrokken &amp; Inclusief zij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hoogte van de subsidieplafonds is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taf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fel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groeien en opvoeden</text:p>
                  </table:table-cell>
                  <table:table-cell table:style-name="cell_frame_all" table:number-rows-spanned="1" table:number-columns-spanned="1">
                    <text:p text:style-name="table_al"> € 1.894.66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vaardigheden en talentontwikkeling</text:p>
                  </table:table-cell>
                  <table:table-cell table:style-name="cell_frame_all" table:number-rows-spanned="1" table:number-columns-spanned="1">
                    <text:p text:style-name="table_al"> € 1.002.15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redzame inwoners</text:p>
                  </table:table-cell>
                  <table:table-cell table:style-name="cell_frame_all" table:number-rows-spanned="1" table:number-columns-spanned="1">
                    <text:p text:style-name="table_al"> € 3.284.45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 zelfredzame&amp;(digi)taalvaardige inw</text:p>
                  </table:table-cell>
                  <table:table-cell table:style-name="cell_frame_all" table:number-rows-spanned="1" table:number-columns-spanned="1">
                    <text:p text:style-name="table_al"> € 983.50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rokken en inclusief</text:p>
                  </table:table-cell>
                  <table:table-cell table:style-name="cell_frame_all" table:number-rows-spanned="1" table:number-columns-spanned="1">
                    <text:p text:style-name="table_al"> € 1.739.17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€ 8.903.95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de middelen gebeurt op grond van de Nadere regels subsidieverstrekking gemeente Leidschendam-Voorbur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23 augustus 2022.</text:span></text:p>
            <text:p><text:span text:style-name="functie">A. van Mazijk, J. Bij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2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rtikel 4:26 van de Algemene wet bestuursrecht]|[1.0:c:BWBR0005537&amp;artikel=4%3A26&amp;g=2022-08-02</meta:user-defined>
    <meta:user-defined meta:name="OVERHEIDop.referentienummer">2688</meta:user-defined>
    <meta:user-defined meta:name="DCTERMS.alternative">Subsidieplafonds 2023 subsidietafels Leidschendam-Voorburg</meta:user-defined>
    <dc:language>nl</dc:language>
    <meta:user-defined meta:name="OVERHEIDop.locatietype/OVERHEIDop.gebiedsmarkering">Gemeente</meta:user-defined>
    <meta:user-defined meta:name="DC.title">Subsidieplafonds 2023 subsidietafels Leidschendam-Voorbur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13</meta:user-defined>
    <meta:user-defined meta:name="OVERHEIDop.GmbID/DC.identifier">gmb-2022-413213</meta:user-defined>
    <meta:user-defined meta:name="OVERHEIDop.versieInformatie"/>
  </office:meta>
</office:document-meta>
</file>