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randa in de achtertuin, Mulertkamp 3 8014 DG Zwolle [0193ESUITE2405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582022</text:p>
            <text:p text:style-name="common-al">Ingekomen: 27-01-2022</text:p>
            <text:p text:style-name="common-al">Locatie: Mulertkamp 3 8014 DG Zwolle</text:p>
            <text:p text:style-name="common-al">Projectomschrijving: het plaatsen van een veranda in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582022</meta:user-defined>
    <meta:user-defined meta:name="DCTERMS.abstract">het plaatsen van een veranda in de achtertuin</meta:user-defined>
    <dc:language>nl</dc:language>
    <meta:user-defined meta:name="OVERHEIDop.locatietype/OVERHEIDop.gebiedsmarkering">Punt</meta:user-defined>
    <meta:user-defined meta:name="DC.title">Aanvraag omgevingsvergunning, het plaatsen van een veranda in de achtertuin, Mulertkamp 3 8014 DG Zwolle [0193ESUITE240582022]</meta:user-defined>
    <meta:user-defined meta:name="DCTERMS.W3CDTF/DCTERMS.available">2022-02-01</meta:user-defined>
    <meta:user-defined meta:name="DCTERMS.W3CDTF/OVERHEIDop.jaargang">2022</meta:user-defined>
    <meta:user-defined meta:name="OVERHEIDop.publicationIssue">41321</meta:user-defined>
    <meta:user-defined meta:name="OVERHEIDop.GmbID/DC.identifier">gmb-2022-41321</meta:user-defined>
    <meta:user-defined meta:name="OVERHEIDop.versieInformatie"/>
  </office:meta>
</office:document-meta>
</file>