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graftdijker kermis aan Burg. Dalenburgstraat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speelterrein aan de Burg. Dalenburgstraat in West-Graftdijk:</text:span> het organiseren van de graftdijker kermis</text:p>
            <text:p text:style-name="common-al">Zaaknummer: 0000345565</text:p>
            <text:p text:style-name="common-al">Datum evenement: 22-09-2022 - 25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20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565</meta:user-defined>
    <dc:language>nl</dc:language>
    <meta:user-defined meta:name="OVERHEIDop.locatietype/OVERHEIDop.gebiedsmarkering">Weg</meta:user-defined>
    <meta:user-defined meta:name="DC.title">Toestemming voor het organiseren van de graftdijker kermis aan Burg. Dalenburgstraat te West-Graftd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08</meta:user-defined>
    <meta:user-defined meta:name="OVERHEIDop.GmbID/DC.identifier">gmb-2022-413208</meta:user-defined>
    <meta:user-defined meta:name="OVERHEIDop.versieInformatie"/>
  </office:meta>
</office:document-meta>
</file>