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k Lutjeboerstraat 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rk Lutjeboerstraat 2, 9611EV, voor het plaatsen van een dakkapel, 12 sept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320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rk Lutjeboerstraat 2 Sappemeer aanvraag omgevingsvergun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07</meta:user-defined>
    <meta:user-defined meta:name="OVERHEIDop.GmbID/DC.identifier">gmb-2022-413207</meta:user-defined>
    <meta:user-defined meta:name="OVERHEIDop.versieInformatie"/>
  </office:meta>
</office:document-meta>
</file>