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leende omgevingsvergunning Slibbroek 13B, 5081 NR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uitbreiden van het kantoor op de begane grond en verdieping, Slibbroek 13B, 5081 NR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libbroek 13B, 5081 NR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uitbreiden van het kantoor op de begane grond en verdiep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3-09-2022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383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205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205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833</meta:user-defined>
    <dc:language>nl</dc:language>
    <meta:user-defined meta:name="OVERHEIDop.locatietype/OVERHEIDop.gebiedsmarkering">Punt</meta:user-defined>
    <meta:user-defined meta:name="DC.title">Besluit verleende omgevingsvergunning Slibbroek 13B, 5081 NR Hilvar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205</meta:user-defined>
    <meta:user-defined meta:name="OVERHEIDop.GmbID/DC.identifier">gmb-2022-413205</meta:user-defined>
    <meta:user-defined meta:name="OVERHEIDop.versieInformatie"/>
  </office:meta>
</office:document-meta>
</file>