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262 - het bouwen van een dakkapel en plaatsen airco-unit op het voordakvlak. op de locatie Schotvanger 21, 1566 MA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2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6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04</meta:user-defined>
    <meta:user-defined meta:name="OVERHEIDop.GmbID/DC.identifier">gmb-2022-413204</meta:user-defined>
    <meta:user-defined meta:name="OVERHEIDop.versieInformatie"/>
  </office:meta>
</office:document-meta>
</file>