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feest op een gedeelte van de Muiderwaard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een gedeelte van de Muiderwaard:</text:span> het organiseren van een buurtfeest op 13-09-2022</text:p>
            <text:p text:style-name="common-al">Zaaknummer: 0000383613</text:p>
            <text:p text:style-name="common-al">Datum evenement: 13-09-2022 - 13-09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1 okto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20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20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20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83613</meta:user-defined>
    <dc:language>nl</dc:language>
    <meta:user-defined meta:name="OVERHEIDop.locatietype/OVERHEIDop.gebiedsmarkering">Weg</meta:user-defined>
    <meta:user-defined meta:name="DC.title">Toestemming voor het organiseren van een buurtfeest op een gedeelte van de Muiderwaard te Alkmaar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200</meta:user-defined>
    <meta:user-defined meta:name="OVERHEIDop.GmbID/DC.identifier">gmb-2022-413200</meta:user-defined>
    <meta:user-defined meta:name="OVERHEIDop.versieInformatie"/>
  </office:meta>
</office:document-meta>
</file>