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mantelzorgwoning, District West Breda, Brielsedreef 50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965</text:p>
            <text:p text:style-name="common-al">Uiterlijke besluitdatum: 27-09-2022</text:p>
            <text:p text:style-name="common-al">Locatie: District West Breda, Brielsedreef 50 4841KS Prinsenbeek</text:p>
            <text:p text:style-name="common-al">Projectomschrijving: het realiseren van een mantelzorg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19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9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65</meta:user-defined>
    <meta:user-defined meta:name="DCTERMS.abstract">het realiseren van een mantelzorgwon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mantelzorgwoning, District West Breda, Brielsedreef 50 4841KS Prinsenb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91</meta:user-defined>
    <meta:user-defined meta:name="OVERHEIDop.GmbID/DC.identifier">gmb-2022-413191</meta:user-defined>
    <meta:user-defined meta:name="OVERHEIDop.versieInformatie"/>
  </office:meta>
</office:document-meta>
</file>