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Landbouwdag op het Waagplein, Marktstraat en Hof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het Waagplein, Marktstraat en Hofplein te Alkmaar:</text:span> het organiseren van Landbouwdag</text:p>
            <text:p text:style-name="common-al">Zaaknummer: 0000367740</text:p>
            <text:p text:style-name="common-al">Datum evenement: 28-09-2022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18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774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Landbouwdag op het Waagplein, Marktstraat en Hofplein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86</meta:user-defined>
    <meta:user-defined meta:name="OVERHEIDop.GmbID/DC.identifier">gmb-2022-413186</meta:user-defined>
    <meta:user-defined meta:name="OVERHEIDop.versieInformatie"/>
  </office:meta>
</office:document-meta>
</file>