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de huisvesting op locatie Rucphenseweg 48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Zundert een aanvraag voor een omgevingsvergunning ontvangen voor het brandveilig gebruiken van de huisvesting op locatie Rucphenseweg 48 BEDR in Klein Zundert. De aanvraag is geregistreerd onder zaaknummer Z22-005008. De aanvraa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1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de huisvesting op locatie Rucphenseweg 48 BEDR in Klein Zundert</meta:user-defined>
    <meta:user-defined meta:name="DCTERMS.W3CDTF/DCTERMS.available">2022-09-15</meta:user-defined>
    <meta:user-defined meta:name="DCTERMS.W3CDTF/OVERHEIDop.jaargang">2022</meta:user-defined>
    <meta:user-defined meta:name="OVERHEIDop.publicationIssue">413171</meta:user-defined>
    <meta:user-defined meta:name="OVERHEIDop.GmbID/DC.identifier">gmb-2022-413171</meta:user-defined>
    <meta:user-defined meta:name="OVERHEIDop.versieInformatie"/>
  </office:meta>
</office:document-meta>
</file>